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vergunning Waterwet voor het wijzigen van de Waterwetvergunning kenmerk RMW0600677 van 17 januari 2006, Noord Hogeweg 4A in Sirjan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.O.F. Prominent Grevelingen in Sirjansland een vergunning Waterwet verleend voor het wijzigen van de Waterwetvergunning kenmerk RMW0600677 van 17 januari 2006. </text:p>
            <text:p text:style-name="common-al"/>
            <text:p text:style-name="common-al">U kunt de aanvraag, de vergunning en de overige stukken bekijken van 21 juli 2021 tot en met 1 september 2021 bij de publieksbalie van de gemeente Schouwen-Duiveland in Zierikzee. </text:p>
            <text:p text:style-name="common-al"/>
            <text:p text:style-name="common-al">Wanneer u hier belang bij heeft, kunt u tot en met 1 september 2021 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3">
              <text:list-item text:style-override="id1-3-2-1-1-13-1">
                <text:number>-</text:number>
                <text:p text:style-name="al">uw naam en adres </text:p>
              </text:list-item>
              <text:list-item text:style-override="id1-3-2-1-1-13-2">
                <text:number>-</text:number>
                <text:p text:style-name="al">de datum van het bezwaarschrift </text:p>
              </text:list-item>
              <text:list-item text:style-override="id1-3-2-1-1-13-3">
                <text:number>-</text:number>
                <text:p text:style-name="al">tegen welk besluit u bezwaar maakt en waarom</text:p>
              </text:list-item>
              <text:list-item text:style-override="id1-3-2-1-1-13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/>
            <text:p text:style-name="common-al">Wij wijzen u erop dat een bezwaar niet betekent dat het besluit niet wordt uitgevoerd. Daarvoor moet u een voorlopige voorziening aanvragen. Met een voorlopige voorziening kunnen de werkzaamheden niet beginnen, voordat uitspraak is gedaan over het bezwaar. U kunt een voorlopige voorziening aanvragen bij de voorzieningenrechter van de rechtbank Zeeland-West-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uw aanvraag moet u griffierecht betalen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common-al"/>
            <text:p text:style-name="last-al">De vergunning is geregistreerd onder kenmerk A-WWV210003/00275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-WWV210003/00275988</meta:user-defined>
    <meta:user-defined meta:name="DCTERMS.abstract">Verlening vergunning Waterwet voor het wijzigen van de Waterwetvergunning kenmerk RMW0600677 van 17 januari 2006</meta:user-defined>
    <dc:language>nl</dc:language>
    <meta:user-defined meta:name="OVERHEIDop.locatietype/OVERHEIDop.gebiedsmarkering">Adres</meta:user-defined>
    <meta:user-defined meta:name="DC.title">Provincie Zeeland - Verlening vergunning Waterwet voor het wijzigen van de Waterwetvergunning kenmerk RMW0600677 van 17 januari 2006, Noord Hogeweg 4A in Sirjans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00</meta:user-defined>
    <meta:user-defined meta:name="OVERHEIDop.PrbID/DC.identifier">prb-2021-6000</meta:user-defined>
    <meta:user-defined meta:name="OVERHEIDop.versieInformatie"/>
  </office:meta>
</office:document-meta>
</file>