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wet, Westerkanaal Amsterdamse Waterleidingduinen,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aanleg van natuurvriendelijke oevers van het Westerkanaal gelegen aan de Gemeentewaterleidingduinen van Zandvoort. </text:p>
            <text:p text:style-name="common-al">Aanvrager: Waternet </text:p>
            <text:p text:style-name="common-al">Zaaknummer: 10145284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4440); </text:p>
            <text:p text:style-name="common-al">- gemeente Zandvoort, Swaluëstraat 2 te Zandvoort.</text:p>
            <text:p text:style-name="common-al"> 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267</meta:user-defined>
    <meta:user-defined meta:name="DCTERMS.abstract">Bekendmaking van Provincie Noord-Holland</meta:user-defined>
    <dc:language>nl</dc:language>
    <meta:user-defined meta:name="OVERHEIDop.locatietype/OVERHEIDop.gebiedsmarkering">Punt</meta:user-defined>
    <meta:user-defined meta:name="DC.title">Ontgrondingenwet, Westerkanaal Amsterdamse Waterleidingduinen, Zandvoort</meta:user-defined>
    <meta:user-defined meta:name="OVERHEIDop.datumEindeReactietermijn">2021-09-02</meta:user-defined>
    <meta:user-defined meta:name="OVERHEIDop.terinzageleggingBG">https://odnzs.mozard.nl/mozard/!suite42.scherm1260?mObj=1266267</meta:user-defined>
    <meta:user-defined meta:name="DCTERMS.W3CDTF/DCTERMS.available">2021-07-20</meta:user-defined>
    <meta:user-defined meta:name="DCTERMS.W3CDTF/OVERHEIDop.jaargang">2021</meta:user-defined>
    <meta:user-defined meta:name="OVERHEIDop.publicationIssue">5999</meta:user-defined>
    <meta:user-defined meta:name="OVERHEIDop.PrbID/DC.identifier">prb-2021-5999</meta:user-defined>
    <meta:user-defined meta:name="OVERHEIDop.versieInformatie"/>
  </office:meta>
</office:document-meta>
</file>