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produktie sportmotoren voor Stichting Classic Racing, Het Hoog te Nieuwku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grond van artikel 3, lid 2 van het Besluit geluidproduktie sportmotoren, ontheffing hebben verleend van de verbodsbepaling in artikel 2, onder b van voornoemd besluit. De ontheffing is verleend aan de heer T. Klerkx, namens Stichting Classic Racing, ten behoeve van het houden van een motorsportevenement op zondag 26 september 2021 op de locatie gelegen op industrieterrein Het Hoog te Nieuwkuijk, gemeente Heusden.</text:p>
            <text:p text:style-name="common-al">Het verzoek om ontheffing ex artikel 3, lid 2 van het Besluit geluidproductie sportmotoren is op 12 maart 2021 door ons ontvangen.</text:p>
            <text:p text:style-name="common-al">Het verzoek, de ontheffing en de bijhorende stukken zijn tot en met 30 augustus 2021 in te zien bij de Omgevingsdienst Zuidoost-Brabant, Wal 28 in Eindhoven. U kunt daarover vooraf contact opnemen met mevrouw S. Gulickx, telefoonnummer (088) 3690 658. Vanaf het moment dat de stukken ter inzage liggen, kunt u de beschikking inzien via www.brabant.nl</text:p>
            <text:p text:style-name="common-al">
            <text:span text:style-name="nadrukvet">Bezwaren</text:span>
          </text:p>
            <text:p text:style-name="common-al">Als u het niet eens bent met dit besluit en u door dit besluit rechtstreeks in uw belang wordt getroffen, bestaat de mogelijkheid om voor schriftelijk bezwaar in te dienen. De termijn van zes weken vangt aan met ingang van de dag na toezending van deze beschikking. De beschikking is toegezonden op d.d. 19 juli 2021.</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text:p>
            <text:p text:style-name="common-al">Gedeputeerde Staten van Noord-Brabant,</text:p>
            <text:p text:style-name="common-al">t.a.v. Secretariaat van de hoor- en adviescommissie</text:p>
            <text:p text:style-name="common-al">Postbus 90151, ontheffing</text:p>
            <text:p text:style-name="common-al">5200 MC 's-Hertogenbosch.</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06624 gekoppeld. U dient bij correspondentie dit kenmerk te vermelden.</text:p>
            <text:p text:style-name="last-al">Eindhoven,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9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9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9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ontheffing geluidproduktie sportmotoren</meta:user-defined>
    <dc:language>nl</dc:language>
    <meta:user-defined meta:name="OVERHEIDop.locatietype/OVERHEIDop.gebiedsmarkering">Punt</meta:user-defined>
    <meta:user-defined meta:name="DC.title">Verlening ontheffing geluidproduktie sportmotoren voor Stichting Classic Racing, Het Hoog te Nieuwkuijk</meta:user-defined>
    <meta:user-defined meta:name="DCTERMS.W3CDTF/DCTERMS.available">2021-07-20</meta:user-defined>
    <meta:user-defined meta:name="DCTERMS.W3CDTF/OVERHEIDop.jaargang">2021</meta:user-defined>
    <meta:user-defined meta:name="OVERHEIDop.publicationIssue">5991</meta:user-defined>
    <meta:user-defined meta:name="OVERHEIDop.PrbID/DC.identifier">prb-2021-5991</meta:user-defined>
    <meta:user-defined meta:name="OVERHEIDop.versieInformatie"/>
  </office:meta>
</office:document-meta>
</file>