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re grenswaarden Reconstructie N211 / Wippolderlaan (9999183673) Uitgebreide voorbereidingsprocedur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op 5 juli 2021 een verzoek ontvangen om een besluit te nemen betreffende de vaststelling van hogere grenswaarden verkeerslawaai op grond van de Wet geluidhinder in verband met de reconstructie van de N211 (Wippolderlaan) tussen de aansluiting rijksweg A4/Knooppunt Harnaschpolder en de N222 De Westlandroute in de gemeenten Midden-Delfland en Westland.</text:p>
            <text:p text:style-name="common-al"/>
            <text:p text:style-name="common-al">Gedeputeerde Staten van Zuid-Holland hebben besloten de hogere grenswaarden vast te stellen.</text:p>
            <text:p text:style-name="common-al"/>
            <text:p text:style-name="tussenkopcur">Inzage</text:p>
            <text:p text:style-name="common-al">U kunt de beschikking en de overige relevante stukken van 30 juli 2021 tot en met 10 september 2021 inzien op werkdagen:</text:p>
            <text:p text:style-name="common-al">- de gemeente Westland, het gemeentekantoor Naaldwijk, Stokdijkkade 2 te Naaldwijk,</text:p>
            <text:p text:style-name="common-al">telefoonnummer: 140174.</text:p>
            <text:p text:style-name="common-al">- de gemeente Midden-Delfland, Anna van Raesfeltstraat 37 te Schipluiden, telefoonnummer:</text:p>
            <text:p text:style-name="common-al">015 – 380 41 11.</text:p>
            <text:p text:style-name="common-al">-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 </text:p>
            <text:p text:style-name="common-al">Binnen zes weken, ingaande de dag na de eerste dag van de terinzagelegging van de beschikking, kan bij de Afdeling bestuursrechtspraak de Afdeling bestuursrechtspraak van de Raad van State, Postbus 20019, 2500 EA, 's Gravenhage. </text:p>
            <text:p text:style-name="common-al">Beroep kan worden ingesteld door alle belanghebbenden. </text:p>
            <text:p text:style-name="common-al"/>
            <text:p text:style-name="tussenkopcur">Inlichtingen</text:p>
            <text:p text:style-name="common-al">Voor inlichtingen kunt u zich wenden tot de DCMR Milieudienst Rijnmond, team Geluid, telefoonnummer: 010 – 246 80 00 onder vermelding van zaaknummer 9999183673</text:p>
            <text:p text:style-name="common-al"/>
            <text:p text:style-name="common-al">Meer informatie over het project N211 Wippolderlaan kunt u vinden op de provinciale website <text:a xlink:href="https://www.zuid-holland.nl/onderwerpen/verkeer-vervoer/wegverkeer/alle-n-wegen/wegen/n211/n211-wippolderlaan" xlink:type="simple">https://www.zuid-holland.nl/onderwerpen/verkeer-vervoer/wegverkeer/alle-n-wegen/wegen/n211/n211-wippolderlaan</text:a>.</text:p>
            <text:p text:style-name="common-al">U kunt zich via de website ook aanmelden voor de nieuwsbrief van het project zodat u geen belangrijke informatie mi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9999183673</meta:user-defined>
    <meta:user-defined meta:name="DCTERMS.abstract">Gedeputeerde Staten van Zuid-Holland hebben besloten de hogere grenswaarden vast te stellen</meta:user-defined>
    <dc:language>nl</dc:language>
    <meta:user-defined meta:name="OVERHEIDop.locatietype/OVERHEIDop.gebiedsmarkering">Weg</meta:user-defined>
    <meta:user-defined meta:name="DC.title">Kennisgeving beschikking hogere grenswaarden Reconstructie N211 / Wippolderlaan (9999183673) Uitgebreide voorbereidingsprocedure  Wet geluidhinder</meta:user-defined>
    <meta:user-defined meta:name="DCTERMS.W3CDTF/DCTERMS.available">2021-07-29</meta:user-defined>
    <meta:user-defined meta:name="DCTERMS.W3CDTF/OVERHEIDop.jaargang">2021</meta:user-defined>
    <meta:user-defined meta:name="OVERHEIDop.publicationIssue">5989</meta:user-defined>
    <meta:user-defined meta:name="OVERHEIDop.PrbID/DC.identifier">prb-2021-5989</meta:user-defined>
    <meta:user-defined meta:name="OVERHEIDop.versieInformatie"/>
  </office:meta>
</office:document-meta>
</file>