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rick van Linschotenstraat 48-50-54-56-60-66-68 en 61 in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Op 8 juli 2021 is het besluit over zaakkenmerk Z-WNB-RI-REG-2021-0439 verstuurd en gepubliceerd. In dit besluit stond een schrijffout waardoor het adres incorrect in het besluit en bekendmaking staat. Met deze rectificatie stellen wij dat het adres vermeld in het besluit met kenmerk 8225BB75 en bekendmaking met kenmerk 82280110 niet Strick van Linschotenlaan te Linschoten is, maar Strick van Linschotenstraat te Linschoten.</text:p>
            <text:p text:style-name="common-al">
            <text:span text:style-name="nadrukvet">Bekendmaking</text:span>
          </text:p>
            <text:p text:style-name="common-al">Gedeputeerde Staten van Utrecht hebben een ontheffing, met zaakkenmerk Z-WNB-RI-REG-2021-0439 op grond van de Wet Natuurbescherming verleend. De ontheffing is verleend aan Stichting GroenWes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8">
              <text:list-item text:style-override="id1-3-2-1-1-8-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8-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86</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6</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986</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439 rectificatie</meta:user-defined>
    <meta:user-defined meta:name="DCTERMS.abstract">Provincie Utrecht – Beschikking in het kader van de Wet natuurbescherming – Hoofdstuk 3, Soortenbescherming – Strick van Linschotenstraat 48-50-54-56-60-66-68 en 61 in Linschoten.</meta:user-defined>
    <dc:language>nl</dc:language>
    <meta:user-defined meta:name="OVERHEIDop.locatietype/OVERHEIDop.gebiedsmarkering">Punt</meta:user-defined>
    <meta:user-defined meta:name="OVERHEIDop.locatietype/OVERHEIDop.gebiedsmarkering">Weg</meta:user-defined>
    <meta:user-defined meta:name="DC.title">Provincie Utrecht – Beschikking in het kader van de Wet natuurbescherming – Hoofdstuk 3, Soortenbescherming – Strick van Linschotenstraat 48-50-54-56-60-66-68 en 61 in Linschoten.</meta:user-defined>
    <meta:user-defined meta:name="DCTERMS.W3CDTF/DCTERMS.available">2021-07-19</meta:user-defined>
    <meta:user-defined meta:name="DCTERMS.W3CDTF/OVERHEIDop.jaargang">2021</meta:user-defined>
    <meta:user-defined meta:name="OVERHEIDop.externeBijlage">DB rectificatie Strick v Linschotenst Linschoten|exb-2021-43655</meta:user-defined>
    <meta:user-defined meta:name="OVERHEIDop.publicationIssue">5986</meta:user-defined>
    <meta:user-defined meta:name="OVERHEIDop.PrbID/DC.identifier">prb-2021-5986</meta:user-defined>
    <meta:user-defined meta:name="OVERHEIDop.versieInformatie"/>
  </office:meta>
</office:document-meta>
</file>