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Fransen Gerrits BV, Zuidkade 10-16 Veghel</text:p>
      <text:section text:name="zakelijke-mededeling_id1-3-2" text:style-name="zakelijke-mededeling">
        <text:section text:name="zakelijke-mededeling-tekst_id1-3-2-1" text:style-name="zakelijke-mededeling-tekst">
          <text:section text:name="tekst_id1-3-2-1-1" text:style-name="tekst">
            <text:p text:style-name="common-al">Juli 2021, ‘s-Hertogenbosch</text:p>
            <text:p text:style-name="common-al">Gedeputeerde Staten van Noord Brabant heeft een melding in het kader van het Activiteitenbesluit milieubeheer ontvangen van Fransen Gerrits B.V. De melding betreft de vervanging van de ondergrondse dieseltank door een bovengrondse dieseltank van 12m3, voor de inrichting gelegen aan de Zuidkade 10-16 in Veghel en is voor kennisgeving aangenomen. Naar aanleiding van deze melding maakt zij bekend dat zij besluit tot het stellen van maatwerkvoorschriften voor het verplicht uitvoeren van een nulsituatie bodemonderzoek. </text:p>
            <text:p text:style-name="common-al">Het besluit tot het stellen van maatwerkvoorschriften ligt vanaf 19 juli 2021 tot en met 29 augustus 2021 ter inzage bij de gemeente Meierijstad. Voor locatie, tijdstippen en dagen waarop u de stukken in kunt zien, verwijzen wij naar de website van de gemeente. Voor vragen of opmerkingen kunt u contact opnemen met de Omgevingsdienst Brabant Noord, telefoon 088-743 00 00. Vanaf het moment van terinzagelegging is de beschikking te vinden op de website https://www.brabant.nl/loket/vergunningen-meldingen-en-ontheffingen. </text:p>
            <text:p text:style-name="common-al"/>
            <text:p text:style-name="common-al">Bezwaar</text:p>
            <text:p text:style-name="common-al">Tegen deze beschikking bestaat de mogelijkheid om schriftelijk bezwaar in te dienen. De termijn van zes weken vangt aan met ingang van de dag na toezending van de beschikking. De beschikking is toegezonden op 15 juli 2021. Deze schriftelijke bezwaren moeten worden gericht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In de linkerbovenhoek van de envelop dient het woord 'bezwaarschrift' te worden vermeld. Het secretariaat van de Hoor- en adviescommissie is bereikbaar via telefoon 073-680 83 04, faxnummer 073-680 76 80 en e-mailadres bezwaar@brabant.nl.</text:p>
            <text:p text:style-name="common-al">De beschikking treedt in werking met de ingang van de dag na haar bekendmaking. Het is daarom mogelijk om gelijktijdig met of na het indienen van een bezwaarschrift een voorlopige voorziening te vragen bij de voorzieningenrechter van de Rechtbank Oost-Brabant, Postbus 90125, 5200 MA Den Bosch. Voorwaarde om een dergelijke voorlopige voorziening te vragen is dat er sprake is van een spoedeisend belang.</text:p>
            <text:p text:style-name="common-al"/>
            <text:p text:style-name="common-al">Aan deze procedure is het kenmerk Z/141873 gekoppeld. U dient bij correspondentie dit kenmerk te vermelden. Correspondentie via e-mail kunt u richten aan info@odbn.nl.</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8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1873</meta:user-defined>
    <meta:user-defined meta:name="DCTERMS.abstract">PNB Maatwerkvoorschriften nav Melding Activiteitenbesluit; Zuidkade 10 Veghel: Fransen Gerrits BV</meta:user-defined>
    <dc:language>nl</dc:language>
    <meta:user-defined meta:name="OVERHEIDop.locatietype/OVERHEIDop.gebiedsmarkering">Punt</meta:user-defined>
    <meta:user-defined meta:name="DC.title">Kennisgeving beschikking maatwerkvoorschriften, Fransen Gerrits BV, Zuidkade 10-16 Veghel</meta:user-defined>
    <meta:user-defined meta:name="DCTERMS.W3CDTF/DCTERMS.available">2021-07-19</meta:user-defined>
    <meta:user-defined meta:name="DCTERMS.W3CDTF/OVERHEIDop.jaargang">2021</meta:user-defined>
    <meta:user-defined meta:name="OVERHEIDop.publicationIssue">5983</meta:user-defined>
    <meta:user-defined meta:name="OVERHEIDop.PrbID/DC.identifier">prb-2021-5983</meta:user-defined>
    <meta:user-defined meta:name="OVERHEIDop.versieInformatie"/>
  </office:meta>
</office:document-meta>
</file>