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8-1-1">
      <style:table-column-properties/>
    </style:style>
    <style:style style:family="table-column" style:parent-style-name="colspec" style:name="id1-3-2-2-2-18-1-2">
      <style:table-column-properties/>
    </style:style>
    <style:style style:family="table-column" style:parent-style-name="colspec" style:name="id1-3-2-2-2-18-1-3">
      <style:table-column-properties/>
    </style:style>
    <style:style style:family="table-column" style:parent-style-name="colspec" style:name="id1-3-2-2-2-21-1-1">
      <style:table-column-properties/>
    </style:style>
    <style:style style:family="table-column" style:parent-style-name="colspec" style:name="id1-3-2-2-2-21-1-2">
      <style:table-column-properties/>
    </style:style>
    <style:style style:family="table-column" style:parent-style-name="colspec" style:name="id1-3-2-2-2-21-1-3">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7-1-1">
      <style:table-column-properties/>
    </style:style>
    <style:style style:family="table-column" style:parent-style-name="colspec" style:name="id1-3-2-2-2-27-1-2">
      <style:table-column-properties/>
    </style:style>
    <style:style style:family="table-column" style:parent-style-name="colspec" style:name="id1-3-2-2-2-27-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Besluit van Gedeputeerde Staten van de provincie Flevoland houdende regels omtrent professionele podiumkust (nadere regels ‘Professionele Podiumkunst 2022’)</text:p>
      <text:section text:name="regeling_id1-3-2" text:style-name="regeling">
        <text:section text:name="aanhef_id1-3-2-1" text:style-name="aanhef">
          <text:section text:name="preambule_id1-3-2-1-1" text:style-name="preambule">
            <text:p text:style-name="al">Gedeputeerde Staten maken gelet op het bepaalde in artikel 136 van de Provinciewet bekend dat zij bij besluit van 6 juli 2021, nummer 2747419 hebben vastgesteld de: </text:p>
            <text:p text:style-name="al"/>
            <text:p text:style-name="al">
            <text:span text:style-name="nadrukvet">Nadere regels Professionele Podiumkunst 2022</text:span>
          </text:p>
            <text:p text:style-name="al"/>
            <text:p text:style-name="al">Gedeputeerde Staten van Flevoland,</text:p>
            <text:p text:style-name="al"/>
            <text:p text:style-name="al">Overwegende dat: </text:p>
            <text:p text:style-name="al"/>
            <text:p text:style-name="al">Gedeputeerde Staten van Flevoland op 21 juli 2017 de nadere regels ‘Projecten Podiumkunst 2018’ hebben vastgesteld;</text:p>
            <text:p text:style-name="al"/>
            <text:p text:style-name="al">deze nadere regels waren gebaseerd op de Cultuurnota ‘Typisch Flevoland, net even anders 2017-2020’;</text:p>
            <text:p text:style-name="al"/>
            <text:p text:style-name="al">Provinciale Staten op 24 juni 2020 de ‘Cultuurnota Flevoland: Ruimte voor Cultuur 2021-2024’ hebben vastgesteld, waarin de mogelijkheid van tweejarige subsidiering is opgenomen;</text:p>
            <text:p text:style-name="al"/>
            <text:p text:style-name="al">in het cultuurconvenant 2021-2024 de afspraak is gemaakt de culturele codes toe te passen;</text:p>
            <text:p text:style-name="al"/>
            <text:p text:style-name="al">het door de adviescommissie Podiumkunsten Flevoland op 29 januari 2021 uitgebrachte advies over de subsidiëring van professionele podiumkunst waarin zij onder meer adviseren:</text:p>
            <text:list text:style-name="id1-3-2-1-1-18">
              <text:list-item text:style-override="id1-3-2-1-1-18-1">
                <text:number>•</text:number>
                <text:p text:style-name="al">aanvragers minimaal 15.000 en maximaal 50.000 euro te laten aanvragen;</text:p>
              </text:list-item>
              <text:list-item text:style-override="id1-3-2-1-1-18-2">
                <text:number>•</text:number>
                <text:p text:style-name="al">maximaal 35% te financieren vanuit de provincie;</text:p>
              </text:list-item>
              <text:list-item text:style-override="id1-3-2-1-1-18-3">
                <text:number>•</text:number>
                <text:p text:style-name="al">afspraken met partners die onderdeel zijn van de Flevolandse culturele basisinfrastuctuur zoals in het verleden ingezet, soortgelijk financieringsniveau te financieren met een verhoging van 10% in het kader van de Fair Practice Code;</text:p>
              </text:list-item>
              <text:list-item text:style-override="id1-3-2-1-1-18-4">
                <text:number>•</text:number>
                <text:p text:style-name="al">in de pas te lopen met de beleidsperioden van het Rijk/OCW;</text:p>
              </text:list-item>
              <text:list-item text:style-override="id1-3-2-1-1-18-5">
                <text:number>•</text:number>
                <text:p text:style-name="al">De adviescommissie Podiumkunsten adviseert om de huidige definitie ‘professioneel’ niet te wijzigen.</text:p>
              </text:list-item>
            </text:list>
            <text:p text:style-name="al">het bovenstaande aanleiding geeft de Nadere regels ‘Projecten Podiumkunst 2018’ in te trekken en nieuwe nadere regels vast te stellen;</text:p>
            <text:p text:style-name="al"/>
            <text:p text:style-name="al">Gelet op het bepaalde in artikel 2, tweede lid van de Algemene Subsidieverordening Flevoland 2012, </text:p>
            <text:p text:style-name="al"/>
            <text:p text:style-name="al"> BESLUITEN</text:p>
            <text:p text:style-name="al"/>
            <text:list text:style-name="id1-3-2-1-1-25">
              <text:list-item text:style-override="id1-3-2-1-1-25-1">
                <text:number>I.</text:number>
                <text:p text:style-name="al">In te trekken de nadere regels ‘Projecten Podiumkunst 2018’;</text:p>
              </text:list-item>
              <text:list-item text:style-override="id1-3-2-1-1-25-2">
                <text:number>II.</text:number>
                <text:p text:style-name="al">vast te stellen de volgende nadere regels ‘Professionele Podiumkunst 2022’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p text:style-name="al"/>
            <text:p text:style-name="al">
            <text:span text:style-name="nadrukcur">Tweejarige subsidieaanvraag</text:span>: een aanvraag voor subsidie voor een periode van twee jaar.</text:p>
            <text:p text:style-name="al"/>
            <text:p text:style-name="al">
            <text:span text:style-name="nadrukcur">Podiumkunsten</text:span>: de disciplines muziek, theater, dans, muziektheater of mengvormen daarvan.</text:p>
            <text:p text:style-name="al"/>
            <text:p text:style-name="al">
            <text:span text:style-name="nadrukcur">Podiumkunstproject</text:span>: een productie of festival in Flevoland op het gebied van professioneel theater, muziek, dans, muziektheater of mengvormen daarvan met een maximale looptijd van een jaar.</text:p>
            <text:p text:style-name="al"/>
            <text:p text:style-name="al">
            <text:span text:style-name="nadrukcur">Podiumkunstinstelling</text:span>: podiumkunstorganisatie met rechtspersoonlijkheid die zich primair richt op activiteiten op het gebied van professionele muziek, theater, dans, muziektheater of mengvormen daarvan. Of een rechtspersoon zonder winstoogmerk (een stichting of vereniging) die een festival organiseert. In beide gevallen heeft de organisatie een artistieke doelstelling. </text:p>
            <text:p text:style-name="al"/>
            <text:p text:style-name="al">
            <text:span text:style-name="nadrukcur">Festival</text:span>: reeks van presentaties op het gebied van de professionele podiumkunsten met artistiek-inhoudelijke samenhang, onder één noemer gepresenteerd en van beperkte tijdsduur.</text:p>
            <text:p text:style-name="al"/>
            <text:p text:style-name="al">
            <text:span text:style-name="nadrukcur">Projectkosten</text:span>: alle kosten die redelijkerwijs als noodzakelijk kunnen worden beschouwd voor de realisatie van het project of activiteitenplan.</text:p>
            <text:p text:style-name="al"/>
            <text:p text:style-name="al">
            <text:span text:style-name="nadrukcur">Professioneel uitgevoerd podiumkunstproject</text:span>: een podiumkunstproject, waarbij de activiteiten die plaatsvinden op het podium volledig worden uitgevoerd en begeleid door personen die dat beroepsmatig en tegen betaling doen.</text:p>
            <text:p text:style-name="al"/>
            <text:p text:style-name="al">
            <text:span text:style-name="nadrukcur">Flevolandse culturele infrastructuur</text:span>: het geheel van organisaties en voorzieningen die een bijdrage leveren aan het culturele aanbod in Flevoland.</text:p>
            <text:p text:style-name="al"/>
            <text:p text:style-name="al">
            <text:span text:style-name="nadrukcur">Flevolandse culturele basisinfrastructuur</text:span>: het geheel van organisaties en voorzieningen die een bijdrage leveren aan het Flevolandse culturele aanbod, waarbij geldt dat deze organisaties minimaal 3 jaar actief zijn in Flevoland, een meerjarige subsidie ontvangen van een van de rijksfondsen of onderdeel zijn van de landelijke basisinfrastructuur en door de Raad voor Cultuur bestempeld zijn “als de ‘ruggengraat’ van het (podiumkunsten)bestel in Flevoland”.</text:p>
            <text:p text:style-name="al"/>
            <text:p text:style-name="al">
            <text:span text:style-name="nadrukcur">BIS</text:span>: Culturele basisinfrastructuur (het gaat hier om de landelijke culturele basisinfrastructuur).</text:p>
            <text:p text:style-name="al"/>
            <text:p text:style-name="al">
            <text:span text:style-name="nadrukcur">Tweejarig activiteitenplan</text:span>: plan dat inzicht verschaft in de voorgenomen culturele activiteiten van een aanvrager voor een tweejarige periode plus de daarbij behorende informatie over bedrijfsvoering en begroting en dekkingsplan.</text:p>
            <text:p text:style-name="al"/>
            <text:p text:style-name="al">
            <text:span text:style-name="nadrukcur">Culturele Codes</text:span>: de Fair Practice Code, Governance Code Cultuur en de Code Diversiteit &amp; Inclusie.</text:p>
            <text:p text:style-name="al"/>
            <text:p text:style-name="al">
            <text:span text:style-name="nadrukcur">Fair Practice Code</text:span>: code die uitnodigt tot kritische reflectie op ondernemen en werken in kunst, cultuur en een handreiking biedt hoe de sector samen tot een toekomstbestendige arbeidsmarkt en beroepspraktijk komt. </text:p>
            <text:p text:style-name="al"/>
            <text:p text:style-name="al">
            <text:span text:style-name="nadrukcur">Governance Code Cultuur</text:span>: richtlijnen voor goed, verantwoord en transparant bestuur van culturele organisaties en het toezicht daarop. </text:p>
            <text:p text:style-name="al"/>
            <text:p text:style-name="al">
            <text:span text:style-name="nadrukcur">Code Diversiteit &amp; Inclusie</text:span>: richtlijnen om een integraal diversiteitsbeleid te ontwikkelen op het terrein van het Personeel, Publiek, Programma en Partners.</text:p>
            <text:p text:style-name="al"/>
            <text:p text:style-name="al">
            <text:span text:style-name="nadrukcur">Hoofduitvoerder</text:span>: de partij binnen de samenwerkingsrelatie die bij het project of het tweejarig activiteitenplan het merendeel van de zakelijke en artistieke werkzaamheden uitvoert en daarmee de financiële eindverantwoordelijkheid draagt.</text:p>
          </text:section>
          <text:section text:name="artikel_id1-3-2-2-2" text:style-name="artikel">
            <text:p text:style-name="artikel_kop_titel"><text:span text:style-name="artikel_kop_label">Artikel</text:span> <text:span text:style-name="artikel_kop_nr">2.</text:span> Subsidiecriteria en puntensysteem</text:p>
            <text:p text:style-name="al">Subsidieaanvragen worden door de adviescommissie podiumkunsten getoetst aan de onderstaande criteria:</text:p>
            <text:p text:style-name="al"/>
            <text:p text:style-name="al">
            <text:span text:style-name="nadrukondlijn">Instap-criterium: aansluiting bij de identiteit van Flevoland</text:span>
          </text:p>
            <text:p text:style-name="al">In de aanvraag staat in een aparte paragraaf duidelijk verwoord op welke manier het podiumkunstproject of het tweejarige activiteitenplan aansluit bij de Flevolandse identiteit. Dit kan bijvoorbeeld door het te relateren aan:</text:p>
            <text:list text:style-name="id1-3-2-2-2-6">
              <text:list-item text:style-override="id1-3-2-2-2-6-1">
                <text:number>•</text:number>
                <text:p text:style-name="al">de bijzondere ontstaansgeschiedenis van Flevoland (drooglegging, pioniers);</text:p>
              </text:list-item>
              <text:list-item text:style-override="id1-3-2-2-2-6-2">
                <text:number>•</text:number>
                <text:p text:style-name="al">de Flevolandse manier van doen (avontuurlijk, ondernemend, net even anders);</text:p>
              </text:list-item>
              <text:list-item text:style-override="id1-3-2-2-2-6-3">
                <text:number>•</text:number>
                <text:p text:style-name="al">de unieke Flevolandse landschappen (inrichting van het landschap, landschapskunst, erfgoed);</text:p>
              </text:list-item>
              <text:list-item text:style-override="id1-3-2-2-2-6-4">
                <text:number>•</text:number>
                <text:p text:style-name="al">de groeiopgave van de Flevolandse culturele infrastructuur (het project voorziet in een leemte);</text:p>
              </text:list-item>
              <text:list-item text:style-override="id1-3-2-2-2-6-5">
                <text:number>•</text:number>
                <text:p text:style-name="al">het beoogde Flevolandse publiek (bevolkingssamenstelling, specifieke Flevolandse publieksvraag);</text:p>
              </text:list-item>
              <text:list-item text:style-override="id1-3-2-2-2-6-6">
                <text:number>•</text:number>
                <text:p text:style-name="al">een bijzonder cultureel evenement dat vanuit de provincie wordt georganiseerd (zoals het themajaar Ode aan het landschap of de Floriade).</text:p>
              </text:list-item>
            </text:list>
            <text:list text:style-name="id1-3-2-2-2-7">
              <text:list-item text:style-override="id1-3-2-2-2-7-1">
                <text:number>1.</text:number>
                <text:p text:style-name="al">
                <text:span text:style-name="nadrukondlijn">Artistieke kwaliteit:</text:span>
              </text:p>
              </text:list-item>
              <text:list-item text:style-override="id1-3-2-2-2-7-2">
                <text:number/>
                <text:p text:style-name="al">Het podiumkunstproject of tweejarige activiteitenplan wordt getoetst op vakmanschap, oorspronkelijkheid en zeggingskracht.</text:p>
                <text:list text:style-name="id1-3-2-2-2-7-2-3">
                  <text:list-item text:style-override="id1-3-2-2-2-7-2-3-1">
                    <text:number>•</text:number>
                    <text:p text:style-name="al">Vakmanschap heeft betrekking op de artistieke vaardigheid van de betrokken maker(s) en/of de artistieke kwaliteit van de programmering.</text:p>
                  </text:list-item>
                  <text:list-item text:style-override="id1-3-2-2-2-7-2-3-2">
                    <text:number>•</text:number>
                    <text:p text:style-name="al">Oorspronkelijkheid gaat over de eigenheid en de herkenbare artistieke signatuur van de activiteit. </text:p>
                  </text:list-item>
                  <text:list-item text:style-override="id1-3-2-2-2-7-2-3-3">
                    <text:number>•</text:number>
                    <text:p text:style-name="al">Zeggingskracht heeft betrekking op de overdracht op het publiek. In hoeverre spreekt de activiteit het publiek aan en in welke mate weten de makers hun publiek te beroeren, prikkelen of verrassen?</text:p>
                  </text:list-item>
                </text:list>
              </text:list-item>
              <text:list-item text:style-override="id1-3-2-2-2-7-3">
                <text:number>2.</text:number>
                <text:p text:style-name="al">
                <text:span text:style-name="nadrukondlijn">Cultureel ondernemerschap en professionaliteit:</text:span>
              </text:p>
                <text:list text:style-name="id1-3-2-2-2-7-3-3">
                  <text:list-item text:style-override="id1-3-2-2-2-7-3-3-1">
                    <text:number>•</text:number>
                    <text:p text:style-name="al">De organisatie heeft een reële strategie ontwikkeld om eigen inkomsten te verwerven buiten overheidssubsidies.</text:p>
                  </text:list-item>
                  <text:list-item text:style-override="id1-3-2-2-2-7-3-3-2">
                    <text:number>•</text:number>
                    <text:p text:style-name="al">Er is sprake van een goed kwaliteitsniveau van aanvraag, productie, organisatie en financieel beheer alsmede een realistische opgave van publieksbereik en aantal activiteiten.</text:p>
                  </text:list-item>
                  <text:list-item text:style-override="id1-3-2-2-2-7-3-3-3">
                    <text:number>•</text:number>
                    <text:p text:style-name="al">Er is sprake van een deugdelijk gemotiveerd marketing- en publiciteitsplan met duidelijke strategie voor publieksbereik.</text:p>
                  </text:list-item>
                </text:list>
              </text:list-item>
              <text:list-item text:style-override="id1-3-2-2-2-7-4">
                <text:number>3.</text:number>
                <text:p text:style-name="al">
                <text:span text:style-name="nadrukondlijn">Uitstraling:</text:span>
              </text:p>
                <text:p text:style-name="al">Het podiumkunstproject, of het tweejarige activiteitenplan heeft een bovenlokaal publieksbereik. De activiteit bereikt bezoekers uit meerdere Flevolandse gemeenten en trekt eventueel ook publiek uit andere provincies naar Flevoland.</text:p>
                <text:p text:style-name="al"/>
              </text:list-item>
              <text:list-item text:style-override="id1-3-2-2-2-7-5">
                <text:number>4.</text:number>
                <text:p text:style-name="al">
                <text:span text:style-name="nadrukondlijn">Spreiding:</text:span>
              </text:p>
                <text:p text:style-name="al">De activiteit vindt plaats in een gebied in Flevoland waar weinig (vergelijkbaar) aanbod is.</text:p>
              </text:list-item>
            </text:list>
            <text:p text:style-name="al">
            <text:span text:style-name="nadrukvet">
              <text:span text:style-name="nadrukcur">Puntensysteem:</text:span>
            </text:span>
          </text:p>
            <text:p text:style-name="al">Aan de criteria 1 t/m 4 zijn punten gekoppeld. Indien de adviescommissie het instapcriterium als voldoende heeft beoordeeld, kent de adviescommissie per criteria een aantal punten toe. Om voor subsidie in aanmerking te komen moet een aanvraag aan het instapcriterium voldoen én minimaal 5 punten scoren én in ieder geval een voldoende hebben op de criteria artistieke kwaliteit en cultureel ondernemerschap &amp; professionaliteit. Wanneer de aanvraag niet aan het instapcriterium voldoet, wordt deze niet meer beoordeeld op de criteria 1 t/m 4, maar direct afgewezen.</text:p>
            <text:p text:style-name="al"/>
            <text:p text:style-name="al">Bij onvoldoende budget worden de voor subsidie in aanmerking komende aanvragen op basis van het aantal toegekende punten gerangschikt. De aanvraag met de meeste punten wordt als eerste (gedeeltelijk) gehonoreerd en zo verder tot het subsidieplafond is bereikt.</text:p>
            <text:p text:style-name="al"/>
            <text:p text:style-name="al">Voor wat betreft het advies over de hoogte van de honorering is de adviescommissie gemachtigd hiertoe jaarlijks een andere methode te hanteren, passend bij het aantal en de kwaliteit van de ingediende aanvragen van het betreffende jaar.</text:p>
            <text:p text:style-name="al"/>
            <text:p text:style-name="al">Het puntensysteem ziet er per criteria als volgt uit:</text:p>
            <text:p text:style-name="al"/>
            <text:p text:style-name="al">
            <text:span text:style-name="nadrukvet">Artistieke kwaliteit</text:span>
          </text:p>
            <text:section text:name="table_id1-3-2-2-2-18" text:style-name="table">
              <text:p text:style-name="table_top"/>
              <table:table table:style-name="tgroup">
                <table:table-column table:style-name="id1-3-2-2-2-18-1-1"/>
                <table:table-column table:style-name="id1-3-2-2-2-18-1-2"/>
                <table:table-column table:style-name="id1-3-2-2-2-18-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r zijn geen kritische kanttekeningen te plaats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zijn bijna geen kritische kanttekening te plaatsen</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ositief, maar wel met een aantal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og wel positief, maar er is flinke verbetering nodig</text:p>
                  </table:table-cell>
                </table:table-row>
                <table:table-row table:style-name="row">
                  <table:table-cell table:style-name="cell_frame_all" table:number-rows-spanned="1" table:number-columns-spanned="1">
                    <text:p text:style-name="table_al">Zwa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der de maat; de aanvrager presteert op meerdere onderdelen niet goed</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r zijn (nagenoeg) geen positieve elementen te benoemen</text:p>
                  </table:table-cell>
                </table:table-row>
              </table:table>
              <text:p text:style-name="table_bottom"/>
            </text:section>
            <text:p text:style-name="al"/>
            <text:p text:style-name="al">
            <text:span text:style-name="nadrukvet">Cultureel ondernemerschap &amp; professionaliteit</text:span>
          </text:p>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r zijn geen kritische kanttekeningen te plaats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zijn bijna geen kritische kanttekening te plaatsen</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ositief, maar wel met een aantal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og wel positief, maar er is flinke verbetering nodig</text:p>
                  </table:table-cell>
                </table:table-row>
                <table:table-row table:style-name="row">
                  <table:table-cell table:style-name="cell_frame_all" table:number-rows-spanned="1" table:number-columns-spanned="1">
                    <text:p text:style-name="table_al">Zwa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der de maat; de aanvrager presteert op meerdere onderdelen niet goed</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r zijn (nagenoeg) geen positieve elementen te benoemen</text:p>
                  </table:table-cell>
                </table:table-row>
              </table:table>
              <text:p text:style-name="table_bottom"/>
            </text:section>
            <text:p text:style-name="al"/>
            <text:p text:style-name="al">
            <text:span text:style-name="nadrukvet">Uitstraling</text:span>
          </text:p>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eel beter dan gemiddeld; het publieksbereik is hoog en een groot deel van het publiek is afkomstig uit andere gemeenten in Flevoland/delen van Nederland</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ter dan gemiddeld; het publieksbereik is goed en een redelijk deel van het publiek is afkomstig uit andere gemeenten in Flevoland/delen van Nederland</text:p>
                  </table:table-cell>
                </table:table-row>
                <table:table-row table:style-name="row">
                  <table:table-cell table:style-name="cell_frame_all" table:number-rows-spanned="1" table:number-columns-spanned="1">
                    <text:p text:style-name="table_al">Neutra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een bijzondere bijdrage</text:p>
                  </table:table-cell>
                </table:table-row>
              </table:table>
              <text:p text:style-name="table_bottom"/>
            </text:section>
            <text:p text:style-name="al"/>
            <text:p text:style-name="al">
            <text:span text:style-name="nadrukvet">Spreiding</text:span>
          </text:p>
            <text:section text:name="table_id1-3-2-2-2-27" text:style-name="table">
              <text:p text:style-name="table_top"/>
              <table:table table:style-name="tgroup">
                <table:table-column table:style-name="id1-3-2-2-2-27-1-1"/>
                <table:table-column table:style-name="id1-3-2-2-2-27-1-2"/>
                <table:table-column table:style-name="id1-3-2-2-2-27-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eel beter dan gemiddeld; de activiteit vindt plaats op plekken waar zeer weinig (vergelijkbaar) aanbod is</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ter dan gemiddeld; de activiteit vindt plaats op plekken waar weinig (vergelijkbaar) aanbod is</text:p>
                  </table:table-cell>
                </table:table-row>
                <table:table-row table:style-name="row">
                  <table:table-cell table:style-name="cell_frame_all" table:number-rows-spanned="1" table:number-columns-spanned="1">
                    <text:p text:style-name="table_al">Neutra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een bijzondere bijdrage</text:p>
                  </table:table-cell>
                </table:table-row>
              </table:table>
              <text:p text:style-name="table_bottom"/>
            </text:section>
            <text:p text:style-name="al">Door dit systeem kan het voorkomen dat een activiteit het ene jaar wel en het andere jaar niet wordt ondersteund en/of dat de bijdrage aan een activiteit het ene jaar hoger is dan het andere jaar.</text:p>
          </text:section>
          <text:section text:name="artikel_id1-3-2-2-3" text:style-name="artikel">
            <text:p text:style-name="artikel_kop_titel"><text:span text:style-name="artikel_kop_label">Artikel</text:span> <text:span text:style-name="artikel_kop_nr">3.</text:span> Subsidieontvangers/doelgroepen</text:p>
            <text:list text:style-name="id1-3-2-2-3-2">
              <text:list-item text:style-override="id1-3-2-2-3-2">
                <text:number>1.</text:number>
                <text:p text:style-name="al">Alleen podiumkunstinstellingen kunnen een subsidieaanvraag indienen voor een professioneel uit te voeren podiumkunstproject of voor een tweejarig activiteitenplan.</text:p>
              </text:list-item>
              <text:list-item text:style-override="id1-3-2-2-3-3">
                <text:number>2.</text:number>
                <text:p text:style-name="al">Wanneer sprake is van een co-productie bij het uitvoeren van een podiumkunstproject of een tweejarig activiteitenplan wordt onder aanvrager verstaan de podiumkunstinstelling die als hoofduitvoerder kan worden beschouwd. </text:p>
              </text:list-item>
              <text:list-item text:style-override="id1-3-2-2-3-4">
                <text:number>3.</text:number>
                <text:p text:style-name="al">Amateurkunstverenigingen en semiprofessionele organisaties kunnen geen subsidieaanvraag indienen, omdat zij niet behoren tot de doelgroep van deze nadere regels.</text:p>
              </text:list-item>
            </text:list>
          </text:section>
          <text:section text:name="artikel_id1-3-2-2-4" text:style-name="artikel">
            <text:p text:style-name="artikel_kop_titel"><text:span text:style-name="artikel_kop_label">Artikel</text:span> <text:span text:style-name="artikel_kop_nr">4.</text:span> Aanvraag en aanvraagtermijn</text:p>
            <text:list text:style-name="id1-3-2-2-4-2">
              <text:list-item text:style-override="id1-3-2-2-4-2">
                <text:number>1.</text:number>
                <text:p text:style-name="al">De volledige subsidieaanvraag dient <text:span text:style-name="nadrukvet">uiterlijk 1 oktober</text:span> van het jaar voorafgaand aan het jaar waarin het podiumkunstproject plaatsvindt of de tweejarige periode aanvangt, bij Gedeputeerde Staten te zijn ingediend. Aanvragen die later worden ingeleverd, worden niet meer in behandeling genomen. Ook later nagezonden ‘aanvullingen’ worden buiten beschouwing gelaten, tenzij deze zijn verstuurd op uitdrukkelijk verzoek van de provincie.</text:p>
              </text:list-item>
              <text:list-item text:style-override="id1-3-2-2-4-3">
                <text:number>2.</text:number>
                <text:p text:style-name="al">De mogelijkheid van het indienen van een aanvraag voor een tweejarige activiteitenplan geldt </text:p>
                <text:list text:style-name="id1-3-2-2-4-3-3">
                  <text:list-item text:style-override="id1-3-2-2-4-3-3-1">
                    <text:number>a.</text:number>
                    <text:p text:style-name="al">in het jaar 2022 voor de jaren 2023 en 2024 en </text:p>
                  </text:list-item>
                  <text:list-item text:style-override="id1-3-2-2-4-3-3-2">
                    <text:number>b.</text:number>
                    <text:p text:style-name="al">in het jaar 2024 voor de jaren 2025 en 2026 </text:p>
                  </text:list-item>
                </text:list>
              </text:list-item>
              <text:list-item text:style-override="id1-3-2-2-4-4">
                <text:number>3.</text:number>
                <text:p text:style-name="al">Elke podiumkunstinstelling kan jaarlijks één aanvraag indienen.</text:p>
              </text:list-item>
              <text:list-item text:style-override="id1-3-2-2-4-5">
                <text:number>4.</text:number>
                <text:p text:style-name="al">Er is één aanvraagronde per jaar.</text:p>
              </text:list-item>
              <text:list-item text:style-override="id1-3-2-2-4-6">
                <text:number>5.</text:number>
                <text:p text:style-name="al">Een subsidieaanvraag wordt in behandeling genomen als deze tijdig en volledig bij Gedeputeerde Staten is ingediend.</text:p>
              </text:list-item>
              <text:list-item text:style-override="id1-3-2-2-4-7">
                <text:number>6.</text:number>
                <text:p text:style-name="al">De eisen die aan een subsidieaanvraag worden gesteld zijn:</text:p>
                <text:list text:style-name="id1-3-2-2-4-7-3">
                  <text:list-item text:style-override="id1-3-2-2-4-7-3-1">
                    <text:number>1.</text:number>
                    <text:p text:style-name="al">De aanvraag wordt schriftelijk bij Gedeputeerde Staten ingediend, is ondertekend door een hiertoe bevoegd persoon en bestaat uit de volgende onderdelen:</text:p>
                    <text:list text:style-name="id1-3-2-2-4-7-3-1-3">
                      <text:list-item text:style-override="id1-3-2-2-4-7-3-1-3-1">
                        <text:number>A.</text:number>
                        <text:p text:style-name="al">
                      <text:span text:style-name="nadrukcur">
                        <text:span text:style-name="nadrukvet">inhoudelijk plan</text:span>
                      </text:span>: een concrete omschrijving van het podiumkunstproject of het tweejarige activiteitenplan, waaronder een beschrijving van de organisatie, de doelstellingen van het project c.q. de activiteiten en het artistiek concept (regie, muzikaal, choreografisch) alsmede een duidelijke uitwerking van het plan en bijbehorende activiteiten. In het inhoudelijk plan wordt tevens in een aparte paragraaf aandacht besteed aan het instapcriterium ‘aansluiting bij de identiteit van Flevoland’.</text:p>
                      </text:list-item>
                      <text:list-item text:style-override="id1-3-2-2-4-7-3-1-3-2">
                        <text:number>B.</text:number>
                        <text:p text:style-name="al">
                      <text:span text:style-name="nadrukvet"/>
                      <text:span text:style-name="nadrukvet">
                        <text:span text:style-name="nadrukcur">werkplan met tijdspad </text:span>
                      </text:span>: beknopte weergave van de tijdsduur en fasering van het plan vanaf de eventuele honorering van de aanvraag tot het tijdstip van voltooiing.</text:p>
                      </text:list-item>
                      <text:list-item text:style-override="id1-3-2-2-4-7-3-1-3-3">
                        <text:number>C.</text:number>
                        <text:p text:style-name="al">
                      <text:span text:style-name="nadrukvet">
                        <text:span text:style-name="nadrukcur">prestatieoverzicht</text:span>
                      </text:span>: een duidelijke weergave van het geplande aantal uitvoeringen/activiteiten, de plaats en datum waarop deze plaatshebben en het verwachte publieksbereik. Tevens wordt een prognose gegeven van de ‘herkomst’ van het publiek: hoeveel publiek komt uit de standplaats, andere Flevolandse gemeenten, de rest van Nederland.</text:p>
                      </text:list-item>
                      <text:list-item text:style-override="id1-3-2-2-4-7-3-1-3-4">
                        <text:number>D.</text:number>
                        <text:p text:style-name="al">
                      <text:span text:style-name="nadrukvet">
                        <text:span text:style-name="nadrukcur">communicatie</text:span>
                      </text:span>
                      <text:span text:style-name="nadrukvet">
                        <text:span text:style-name="nadrukcur">- en marketingplan</text:span>
                      </text:span>: een omschrijving van de wijze waarop bekendheid wordt gegeven aan het podiumkunstproject of in geval van een tweejarige aanvraag de activiteiten.</text:p>
                      </text:list-item>
                      <text:list-item text:style-override="id1-3-2-2-4-7-3-1-3-5">
                        <text:number>E.</text:number>
                        <text:p text:style-name="al">
                      <text:span text:style-name="nadrukvet">
                        <text:span text:style-name="nadrukcur">strategie voor cultureel ondernemerschap</text:span>
                      </text:span>: uiteenzetting van de strategie op het gebied van cultureel ondernemerschap; hoe verwerft de organisatie inkomsten buiten de overheidssubsidies om?</text:p>
                      </text:list-item>
                      <text:list-item text:style-override="id1-3-2-2-4-7-3-1-3-6">
                        <text:number>F.</text:number>
                        <text:p text:style-name="al">
                      <text:span text:style-name="nadrukvet">
                        <text:span text:style-name="nadrukcur">sluitende begroting </text:span>
                      </text:span>: die inzicht geeft in de kosten en opbrengsten, inclusief een onderbouwing. Een verplicht onderdeel hiervan is een opgave van aanvragen die bij derden zijn ingediend voor subsidie, sponsoring of vergoeding voor dezelfde aanvraag. Bij deze opgave moet worden vermeld wat de stand van zaken is van de beoordeling en/of besluitvorming over die aanvragen.</text:p>
                      </text:list-item>
                      <text:list-item text:style-override="id1-3-2-2-4-7-3-1-3-7">
                        <text:number>G.</text:number>
                        <text:p text:style-name="al">
                      <text:span text:style-name="nadrukvet">
                        <text:span text:style-name="nadrukcur">culturele codes</text:span>
                      </text:span>: beschrijving hoe binnen de organisatie uitvoering wordt gegeven aan de culturele codes.</text:p>
                      </text:list-item>
                    </text:list>
                  </text:list-item>
                </text:list>
                <text:list text:style-name="id1-3-2-2-4-7-4">
                  <text:list-item text:style-override="id1-3-2-2-4-7-4-1">
                    <text:number>2.</text:number>
                    <text:p text:style-name="al">Bijlage 1: lijst van de belangrijkste medewerkers en (beoogde) uitvoerders, artistiek en overig, met hun Curriculum Vitae.</text:p>
                  </text:list-item>
                  <text:list-item text:style-override="id1-3-2-2-4-7-4-2">
                    <text:number>1.</text:number>
                    <text:p text:style-name="al">Bijlage 2: statuten van de organisatie (geldt alleen voor nieuwe aanvragers).</text:p>
                  </text:list-item>
                </text:list>
              </text:list-item>
            </text:list>
          </text:section>
          <text:section text:name="artikel_id1-3-2-2-5" text:style-name="artikel">
            <text:p text:style-name="artikel_kop_titel"><text:span text:style-name="artikel_kop_label"> Artikel</text:span> <text:span text:style-name="artikel_kop_nr"/>  5. Weigeringsgronden</text:p>
            <text:list text:style-name="id1-3-2-2-5-2">
              <text:list-item text:style-override="id1-3-2-2-5-2">
                <text:number>1.</text:number>
                <text:p text:style-name="al">Een aanvraag om subsidie wordt geweigerd wanneer:</text:p>
                <text:list text:style-name="id1-3-2-2-5-2-3">
                  <text:list-item text:style-override="id1-3-2-2-5-2-3-1">
                    <text:number>a.</text:number>
                    <text:p text:style-name="al">de aanvraag niet voldoet aan het bepaalde in deze nadere regels;</text:p>
                  </text:list-item>
                  <text:list-item text:style-override="id1-3-2-2-5-2-3-2">
                    <text:number>b.</text:number>
                    <text:p text:style-name="al">door honorering ervan het subsidieplafond wordt overschreden;</text:p>
                  </text:list-item>
                  <text:list-item text:style-override="id1-3-2-2-5-2-3-3">
                    <text:number>c.</text:number>
                    <text:p text:style-name="al">de te verstrekken subsidie moet worden beschouwd als ontoelaatbare staatssteun;</text:p>
                  </text:list-item>
                  <text:list-item text:style-override="id1-3-2-2-5-2-3-4">
                    <text:number>d.</text:number>
                    <text:p text:style-name="al">de aanvrager voor het betreffende jaar al subsidie op grond van deze nadere regels heeft ontvangen;</text:p>
                  </text:list-item>
                  <text:list-item text:style-override="id1-3-2-2-5-2-3-5">
                    <text:number>e.</text:number>
                    <text:p text:style-name="al">de aanvraag is ingediend door een organisaties die twee achtereenvolgende jaren subsidie op grond van deze nadere regels of de nadere regels ‘Projecten Podiumkunst 2018’ heeft ontvangen en het betreffende project - of bij een tweejarige subsidie de activiteiten - tot twee keer toe niet heeft uitgevoerd, tenzij sprake is van uitzonderlijkeomstandigheden die de organisatie niet kan worden toegerekend. </text:p>
                  </text:list-item>
                </text:list>
              </text:list-item>
              <text:list-item text:style-override="id1-3-2-2-5-3">
                <text:number>2.</text:number>
                <text:p text:style-name="al">De in het eerste lid bij e genoemde weigeringsgrond geldt voor een periode van drie jaar.</text:p>
              </text:list-item>
            </text:list>
          </text:section>
          <text:section text:name="artikel_id1-3-2-2-6" text:style-name="artikel">
            <text:p text:style-name="artikel_kop_titel"><text:span text:style-name="artikel_kop_label">Artikel</text:span> <text:span text:style-name="artikel_kop_nr">6.</text:span> procedure en adviescommissie</text:p>
            <text:p text:style-name="al">Bij een subsidieaanvraag gaan wij eerst na of deze past binnen het cultuurbeleid, zoals uiteengezet in de <text:span text:style-name="nadrukvet">cultuurnota ‘Flevoland: ruimte voor cultuur 2021-2024’</text:span> en de onderhavige nadere regels ‘<text:span text:style-name="nadrukvet">Professionele Podiumkunst 2022</text:span>’. Indien dit het geval is, wordt de aanvraag in behandeling genomen en ter beoordeling voorgelegd aan de adviescommissie podiumkunsten. De adviescommissie weegt de aanvragen binnen het beschikbare budget integraal tegen elkaar af aan de hand van de onder artikel 2 genoemde subsidiecriteria en het puntensysteem. Op basis van het advies van de adviescommissie neemt Gedeputeerde Staten een besluit over de aanvraag.</text:p>
            <text:p text:style-name="al">Indien er na de behandeling van de aanvragen nog budget resteert op de begrotingspost, kan dit door de provincie worden ingezet voor andere activiteiten op het gebied van de podiumkunst.</text:p>
          </text:section>
          <text:section text:name="artikel_id1-3-2-2-7" text:style-name="artikel">
            <text:p text:style-name="artikel_kop_titel"><text:span text:style-name="artikel_kop_label">Artikel</text:span> <text:span text:style-name="artikel_kop_nr">7.</text:span> Subsidiabele kosten</text:p>
            <text:p text:style-name="al">Als subsidiabele kosten worden aangemerkt alle kosten die redelijkerwijs als noodzakelijk kunnen worden beschouwd voor de realisatie van het podiumkunstproject of het tweejarige activiteitenplan. </text:p>
          </text:section>
          <text:section text:name="artikel_id1-3-2-2-8" text:style-name="artikel">
            <text:p text:style-name="artikel_kop_titel"><text:span text:style-name="artikel_kop_label">Artikel</text:span> <text:span text:style-name="artikel_kop_nr">8.</text:span> Niet subsidiabele kosten</text:p>
            <text:p text:style-name="al">In aanvulling op het bepaalde in artikel 6 van de Algemene Subsidieverordening Flevoland 2012 zijn de volgende kosten niet subsidiabel:</text:p>
            <text:list text:style-name="id1-3-2-2-8-3">
              <text:list-item text:style-override="id1-3-2-2-8-3-1">
                <text:number>a.</text:number>
                <text:p text:style-name="al">de reguliere exploitatiekosten;</text:p>
              </text:list-item>
              <text:list-item text:style-override="id1-3-2-2-8-3-2">
                <text:number>b.</text:number>
                <text:p text:style-name="al">kosten van (deel)activiteiten die plaatsvinden buiten Flevoland. </text:p>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De subsidieaanvraag bedraagt minimaal € 15.000 en maximaal € 50.000 voor een podiumkunstproject en € 100.000 voor een tweejarig activiteitenplan met uitzondering van organisaties die:</text:p>
                <text:list text:style-name="id1-3-2-2-9-2-3">
                  <text:list-item text:style-override="id1-3-2-2-9-2-3-1">
                    <text:number>a.</text:number>
                    <text:p text:style-name="al">zijn opgenomen in bijlage 1.2 behorende bij artikel 2 van het ‘Convenant cultuur 2021-2024’ dat de provincie en de gemeente Almere hebben afgesloten met het Rijk:</text:p>
                  </text:list-item>
                  <text:list-item text:style-override="id1-3-2-2-9-2-3-2">
                    <text:number>b.</text:number>
                    <text:p text:style-name="al">organisaties die onderdeel zijn van de Flevolandse culturele basisinfrastructuur.</text:p>
                  </text:list-item>
                </text:list>
              </text:list-item>
              <text:list-item text:style-override="id1-3-2-2-9-3">
                <text:number>2.</text:number>
                <text:p text:style-name="al">De subsidie bedraagt 35% van de totale subsidiabele kosten.</text:p>
              </text:list-item>
              <text:list-item text:style-override="id1-3-2-2-9-4">
                <text:number>3.</text:number>
                <text:p text:style-name="al">Voor de in lid 1 bij a en b genoemde organisaties reserveert de provincie gedurende de cultuurnotaperiode, tot en met 2024 - jaarlijks per organisatie het in de bijlage bij deze nadere regels maximaal genoemde bedrag, dat jaarlijks wordt geïndexeerd.</text:p>
              </text:list-item>
            </text:list>
          </text:section>
          <text:section text:name="artikel_id1-3-2-2-10" text:style-name="artikel">
            <text:p text:style-name="artikel_kop_titel"><text:span text:style-name="artikel_kop_label">Artikel</text:span> <text:span text:style-name="artikel_kop_nr">10.</text:span> Subsidieplafond</text:p>
            <text:p text:style-name="al">Voor de nadere regels ‘Professionele Podiumkunsten 2022’ geldt een jaarlijks subsidieplafond van </text:p>
            <text:p text:style-name="al">€ 605.054 (prijspeil 2021). Dit bedrag wordt ieder jaar geïndexeerd.</text:p>
          </text:section>
          <text:section text:name="artikel_id1-3-2-2-11" text:style-name="artikel">
            <text:p text:style-name="artikel_kop_titel"><text:span text:style-name="artikel_kop_label">Artikel</text:span> <text:span text:style-name="artikel_kop_nr">11.</text:span> Hardheidsclausule</text:p>
            <text:p text:style-name="al">Gedeputeerde Staten kunnen, indien hiervoor naar hun oordeel dringende redenen zijn, gemotiveerd afwijken van deze nadere regels.</text:p>
          </text:section>
          <text:section text:name="artikel_id1-3-2-2-12" text:style-name="artikel">
            <text:p text:style-name="artikel_kop_titel"><text:span text:style-name="artikel_kop_label">Artikel</text:span> <text:span text:style-name="artikel_kop_nr">12.</text:span> Citeertitel</text:p>
            <text:p text:style-name="al">Deze nadere regels kunnen worden aangehaald als nadere regels ‘Professionele Podiumkunst 2022’.</text:p>
          </text:section>
          <text:section text:name="artikel_id1-3-2-2-13" text:style-name="artikel">
            <text:p text:style-name="artikel_kop_titel"><text:span text:style-name="artikel_kop_label">Artikel</text:span> <text:span text:style-name="artikel_kop_nr">13.</text:span> Inwerkingtreding</text:p>
            <text:p text:style-name="al">De nadere regels treden in werking met ingang van de dag na de dagtekening van het provinciaal blad, waarin zij worden geplaatst, onder gelijktijdige intrekking van de Nadere regels ‘Projecten Podiumkunst 2018’. </text:p>
            <text:p text:style-name="al"/>
          </text:section>
        </text:section>
        <text:section text:name="regeling-sluiting_id1-3-2-3" text:style-name="regeling-sluiting">
          <text:section text:name="ondertekening_id1-3-2-3-1">
            <text:p><text:span text:style-name="functie">Aldus besloten in de vergadering van gedeputeerde staten van 6 juli 2021</text:span></text:p>
            <text:p><text:span text:style-name="functie"/></text:p>
          </text:section>
          <text:section text:name="ondertekening_id1-3-2-3-2">
            <text:p><text:span text:style-name="functie"/></text:p>
            <text:p><text:span text:style-name="functie">Gedeputeerde Staten van Flevolan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voorzitter</text:span></text:p>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
              <text:span text:style-name="nadrukvet">maximum bijdragen prijspeil 2021 (inclusief verhoging voor toepassing van de Fair Practice code met 10%) </text:span>
            </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BonteHond </text:p>
                </table:table-cell>
                <table:table-cell table:style-name="entry" table:number-rows-spanned="1" table:number-columns-spanned="1">
                  <text:p text:style-name="table_al">€ 129.163</text:p>
                </table:table-cell>
              </table:table-row>
              <table:table-row table:style-name="row">
                <table:table-cell table:style-name="entry" table:number-rows-spanned="1" table:number-columns-spanned="1">
                  <text:p text:style-name="table_al">Vis à Vis</text:p>
                </table:table-cell>
                <table:table-cell table:style-name="entry" table:number-rows-spanned="1" table:number-columns-spanned="1">
                  <text:p text:style-name="table_al">€ 70.453</text:p>
                </table:table-cell>
              </table:table-row>
              <table:table-row table:style-name="row">
                <table:table-cell table:style-name="entry" table:number-rows-spanned="1" table:number-columns-spanned="1">
                  <text:p text:style-name="table_al">Suburbia</text:p>
                </table:table-cell>
                <table:table-cell table:style-name="entry" table:number-rows-spanned="1" table:number-columns-spanned="1">
                  <text:p text:style-name="table_al">€ 84.543</text:p>
                </table:table-cell>
              </table:table-row>
              <table:table-row table:style-name="row">
                <table:table-cell table:style-name="entry" table:number-rows-spanned="1" table:number-columns-spanned="1">
                  <text:p text:style-name="table_al">2Turven</text:p>
                </table:table-cell>
                <table:table-cell table:style-name="entry" table:number-rows-spanned="1" table:number-columns-spanned="1">
                  <text:p text:style-name="table_al">€ 50.000 *</text:p>
                </table:table-cell>
              </table:table-row>
            </table:table>
            <text:p text:style-name="table_bottom"/>
          </text:section>
          <text:p text:style-name="al"/>
          <text:p text:style-name="al">*Omdat de historische bijdrage voor 2Turven lager was dan de maximaal aan te vragen bijdrage binnen deze regeling, wordt uitgegaan van de maximaal aan te vragen bijdrag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97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7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7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Cultuur en recreatie | Organisatie en beleid</meta:user-defined>
    <meta:user-defined meta:name="DC.source">https://lokaleregelgeving.overheid.nl/CVDR225449/2</meta:user-defined>
    <meta:user-defined meta:name="OVERHEIDop.referentienummer">2747419</meta:user-defined>
    <meta:user-defined meta:name="DCTERMS.alternative">Nadere regels ‘Professionele Podiumkunst 2022’</meta:user-defined>
    <dc:language>nl</dc:language>
    <meta:user-defined meta:name="OVERHEIDop.locatietype/OVERHEIDop.gebiedsmarkering">Provincie</meta:user-defined>
    <meta:user-defined meta:name="DC.title">Besluit van Gedeputeerde Staten van de provincie Flevoland houdende regels omtrent professionele podiumkust (nadere regels ‘Professionele Podiumkunst 2022’)</meta:user-defined>
    <meta:user-defined meta:name="DCTERMS.W3CDTF/DCTERMS.available">2021-07-15</meta:user-defined>
    <meta:user-defined meta:name="DCTERMS.W3CDTF/OVERHEIDop.jaargang">2021</meta:user-defined>
    <meta:user-defined meta:name="OVERHEIDop.publicationIssue">5976</meta:user-defined>
    <meta:user-defined meta:name="OVERHEIDop.betreftRegeling">CVDR660559_1</meta:user-defined>
    <meta:user-defined meta:name="xs:date/OVERHEIDop.startdatum">2021-07-16</meta:user-defined>
    <meta:user-defined meta:name="OVERHEIDop.PrbID/DC.identifier">prb-2021-5976</meta:user-defined>
    <meta:user-defined meta:name="OVERHEIDop.versieInformatie"/>
  </office:meta>
</office:document-meta>
</file>