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A.S. Watson (Health &amp; Beauty Continental Europe) B.V. - OLO 4913247 - Poort van Midden Gelderland Rood 24 te He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die van rechtswege verleend is bekendmaken:</text:p>
            <text:p text:style-name="common-al">Voor: het uitbouwen van distributiecentrum Geel aan de Muskushouwsestraat 7</text:p>
            <text:p text:style-name="common-al">Locatie : Poort van Midden Gelderland Rood 24 te Heteren</text:p>
            <text:p text:style-name="common-al">Datum besluit : 15 juli 2021</text:p>
            <text:p text:style-name="common-al">Datum verzending : 15 juli 2021</text:p>
            <text:p text:style-name="common-al">Zaaknummer ODRN: W.Z19.104834.02</text:p>
            <text:p text:style-name="common-al">Gelet op artikel 4.20f eerste lid Algemene wet bestuursrecht (Awb), verbinden wij voorschriften aan de van rechtswege verleende vergunning van A.S. Watson (Health &amp; Beauty Continental Europe) B.V. zoals opgenomen in het besluit.</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7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A.S. Watson (Health &amp; Beauty Continental Europe) B.V. - OLO 4913247 - Poort van Midden Gelderland Rood 24 te Heteren</meta:user-defined>
    <meta:user-defined meta:name="DCTERMS.W3CDTF/DCTERMS.available">2021-07-19</meta:user-defined>
    <meta:user-defined meta:name="DCTERMS.W3CDTF/OVERHEIDop.jaargang">2021</meta:user-defined>
    <meta:user-defined meta:name="OVERHEIDop.externeBijlage">Omgevingsvergunning|exb-2021-43588</meta:user-defined>
    <meta:user-defined meta:name="OVERHEIDop.externeBijlage">BIJLAGE 1|exb-2021-43589</meta:user-defined>
    <meta:user-defined meta:name="OVERHEIDop.externeBijlage">BIJLAGE 1|exb-2021-43590</meta:user-defined>
    <meta:user-defined meta:name="OVERHEIDop.externeBijlage">BIJLAGE 2|exb-2021-43591</meta:user-defined>
    <meta:user-defined meta:name="OVERHEIDop.publicationIssue">5975</meta:user-defined>
    <meta:user-defined meta:name="OVERHEIDop.PrbID/DC.identifier">prb-2021-5975</meta:user-defined>
    <meta:user-defined meta:name="OVERHEIDop.versieInformatie"/>
  </office:meta>
</office:document-meta>
</file>