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plaatsen aggregaat, Tata Steel Pack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noodaggregaat 629 voor een nieuw aggregaat bij Tata Steel Packaging (TSP). Datum verlengingsbesluit: 14 juli 2021 Aanvrager: Tata Steel IJmuiden B.V. Locatie: Wenckebachstraat 1, Velsen-Noord Zaaknummer: 102375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626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plaatsen aggregaat, Tata Steel Packag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74</meta:user-defined>
    <meta:user-defined meta:name="OVERHEIDop.PrbID/DC.identifier">prb-2021-5974</meta:user-defined>
    <meta:user-defined meta:name="OVERHEIDop.versieInformatie"/>
  </office:meta>
</office:document-meta>
</file>