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.V., Ecoweg 20, Vijfhuiz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breden van de uitrit naar de Spaarnwouderweg. Datum verlengingsbesluit: 12 juli 2021 Aanvrager: Afvalzorg Deponie B.V. Zaaknummer: 1030304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2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62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.V., Ecoweg 20, Vijfhuizen, verbreden uitrit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73</meta:user-defined>
    <meta:user-defined meta:name="OVERHEIDop.PrbID/DC.identifier">prb-2021-5973</meta:user-defined>
    <meta:user-defined meta:name="OVERHEIDop.versieInformatie"/>
  </office:meta>
</office:document-meta>
</file>