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et natuurbescherming - generieke ontheffing versterkingsopgave voor NCG gewijzigd in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de Generieke Ontheffing Versterkingsopgave voor NCG gewijzigd in Generieke Ontheffing NCG 2021, waarbij de voorschriften zijn gewijzigd en oude voorschriften zijn komen te vervallen.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522085</meta:user-defined>
    <dc:language>nl</dc:language>
    <meta:user-defined meta:name="OVERHEID.EPSG28992/DC.spatial">233990.275 582114.893</meta:user-defined>
    <meta:user-defined meta:name="DC.title">Provincie Groningen - Wet natuurbescherming - generieke ontheffing versterkingsopgave voor NCG gewijzigd in Generieke Ontheffing NCG 2021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externeBijlage">Besluit Generieke Ontheffing|exb-2021-4563</meta:user-defined>
    <meta:user-defined meta:name="OVERHEIDop.publicationIssue">597</meta:user-defined>
    <meta:user-defined meta:name="OVERHEIDop.PrbID/DC.identifier">prb-2021-597</meta:user-defined>
    <meta:user-defined meta:name="OVERHEIDop.versieInformatie"/>
  </office:meta>
</office:document-meta>
</file>