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ilig en Bereikbaar Drenthe 2022-2025</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Algemene wet bestuursrecht en de Algemene subsidieverordening Drenthe 2017;</text:p>
            <text:p text:style-name="al"/>
            <text:p text:style-name="al"/>
            <text:p text:style-name="al">BESLUITEN:</text:p>
            <text:p text:style-name="al"/>
            <text:p text:style-name="al"/>
            <text:list text:style-name="id1-3-2-1-1-10">
              <text:list-item text:style-override="id1-3-2-1-1-10-1">
                <text:number>1.</text:number>
                <text:p text:style-name="al">de Subsidieregeling Veilig en Bereikbaar Drenthe 2021-2024 vast te stellen;</text:p>
              </text:list-item>
              <text:list-item text:style-override="id1-3-2-1-1-10-2">
                <text:number>2.</text:number>
                <text:p text:style-name="al">de Uitvoeringsregeling BDU Verkeer en Vervoer, zoals vastgesteld bij hun besluit van 10 november 2015, kenmerk 4.2/2015004790, Provinciaal Blad 7700 van 2015, in te trekken, met dien verstande dat de regeling van toepassing blijft op subsidies verstrekt op grond van deze regeling. </text:p>
              </text:list-item>
            </text:list>
            <text:p text:style-name="al"/>
            <text:p text:style-name="al"/>
            <text:p text:style-name="al">Dit besluit treedt in werking op 1 januari 2022 en vervalt van rechtswege op 31 december 2025.</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 juni 2021</text:p>
            <text:p text:style-name="al">Kenmerk 5.6/2021000963</text:p>
            <text:p text:style-name="al"/>
            <text:p text:style-name="al"/>
            <text:p text:style-name="al"/>
            <text:p text:style-name="al"/>
            <text:p text:style-name="al">Uitgegeven: 14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Veilig en Bereikbaar Drenthe 2022-2025</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text:p>
            <text:p text:style-name="al"/>
            <text:list text:style-name="id1-3-2-2-2-5">
              <text:list-item text:style-override="id1-3-2-2-2-5-1">
                <text:number>a.</text:number>
                <text:p text:style-name="al">Asv 2017: Algemene subsidieverordening Drenthe 2017;</text:p>
              </text:list-item>
              <text:list-item text:style-override="id1-3-2-2-2-5-2">
                <text:number>b.</text:number>
                <text:p text:style-name="al">infrastructurele projecten: kwaliteitsverhogende investeringen in weggedeeltes en kruispunten;</text:p>
              </text:list-item>
              <text:list-item text:style-override="id1-3-2-2-2-5-3">
                <text:number>c.</text:number>
                <text:p text:style-name="al">VO: voorlopig ontwerp.</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om de toegankelijke en veilige bereikbaarheid in Drenthe op lokaal niveau te verbeter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leend voor infrastructurele projecten die bijdragen aan een duurzaam veilige inrichting van en doorstroming op wegen en fietspaden die door Drentse gemeenten worden beheerd en onderhouden. </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Drentse gemeenten.</text:p>
            <text:p text:style-name="al"/>
          </text:section>
          <text:section text:name="artikel_id1-3-2-2-6" text:style-name="artikel">
            <text:p text:style-name="artikel_kop_titel"><text:span text:style-name="artikel_kop_label">Artikel</text:span> <text:span text:style-name="artikel_kop_nr">5</text:span> Aanvraag </text:p>
            <text:p text:style-name="al"/>
            <text:p text:style-name="al">Een aanvraag voor subsidie wordt schriftelijk en ondertekend ingediend met behulp van een door Gedeputeerde Staten vastgesteld aanvraagformulier. Daarnaast worden in ieder geval de volgende documenten aangeleverd: </text:p>
            <text:p text:style-name="al"/>
            <text:list text:style-name="id1-3-2-2-6-5">
              <text:list-item text:style-override="id1-3-2-2-6-5-1">
                <text:number>a.</text:number>
                <text:p text:style-name="al">een reële en onderbouwde kostenraming</text:p>
              </text:list-item>
              <text:list-item text:style-override="id1-3-2-2-6-5-2">
                <text:number>b.</text:number>
                <text:p text:style-name="al">een VO van het project</text:p>
              </text:list-item>
              <text:list-item text:style-override="id1-3-2-2-6-5-3">
                <text:number>c.</text:number>
                <text:p text:style-name="al">een realistische tijdsplanning</text:p>
              </text:list-item>
            </text:list>
            <text:p text:style-name="al"/>
          </text:section>
          <text:section text:name="artikel_id1-3-2-2-7" text:style-name="artikel">
            <text:p text:style-name="artikel_kop_titel"><text:span text:style-name="artikel_kop_label">Artikel</text:span> <text:span text:style-name="artikel_kop_nr">6</text:span> Toetsingscriteria </text:p>
            <text:p text:style-name="al"/>
            <text:p text:style-name="al">Om voor subsidie in aanmerking te komen dient het project een bijdrage te leveren aan:</text:p>
            <text:p text:style-name="al"/>
            <text:list text:style-name="id1-3-2-2-7-5">
              <text:list-item text:style-override="id1-3-2-2-7-5-1">
                <text:number>a.</text:number>
                <text:p text:style-name="al">de verbetering van de bereikbaarheid van een gebied of;</text:p>
              </text:list-item>
              <text:list-item text:style-override="id1-3-2-2-7-5-2">
                <text:number>b.</text:number>
                <text:p text:style-name="al">de verbetering van de doorstroming op een weggedeelte of traject of;</text:p>
              </text:list-item>
              <text:list-item text:style-override="id1-3-2-2-7-5-3">
                <text:number>c.</text:number>
                <text:p text:style-name="al">de verbetering van de verkeersveiligheid door minder ongevallen en slachtoffers op een bepaald weggedeelte of kruispunt of;</text:p>
              </text:list-item>
              <text:list-item text:style-override="id1-3-2-2-7-5-4">
                <text:number>d.</text:number>
                <text:p text:style-name="al">de toename van het gebruik van fiets en openbaar vervoer.</text:p>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
            <text:p text:style-name="al">Voor zover noodzakelijk en adequaat in relatie tot het doel van de subsidie komen de volgende kosten voor subsidie in aanmerking: </text:p>
            <text:p text:style-name="al"/>
            <text:list text:style-name="id1-3-2-2-8-5">
              <text:list-item text:style-override="id1-3-2-2-8-5-1">
                <text:number>a.</text:number>
                <text:p text:style-name="al">de kosten verbonden aan de noodzakelijke verwerving van een onroerende zaak;</text:p>
              </text:list-item>
              <text:list-item text:style-override="id1-3-2-2-8-5-2">
                <text:number>b.</text:number>
                <text:p text:style-name="al">vergunningen en leges;</text:p>
              </text:list-item>
              <text:list-item text:style-override="id1-3-2-2-8-5-3">
                <text:number>c.</text:number>
                <text:p text:style-name="al">materiaalkosten;</text:p>
              </text:list-item>
              <text:list-item text:style-override="id1-3-2-2-8-5-4">
                <text:number>d.</text:number>
                <text:p text:style-name="al">de kosten van de aanleg, bouw, wijziging of de inrichting van infrastructuur; </text:p>
              </text:list-item>
              <text:list-item text:style-override="id1-3-2-2-8-5-5">
                <text:number>e.</text:number>
                <text:p text:style-name="al">de kosten van bijkomende voorzieningen die nodig zijn om de betrokken infrastructuur </text:p>
              </text:list-item>
              <text:list-item text:style-override="id1-3-2-2-8-5-6">
                <text:number/>
                <text:p text:style-name="al">na voltooiing haar functie te kunnen laten vervullen. </text:p>
              </text:list-item>
            </text:list>
            <text:p text:style-name="al"/>
          </text:section>
          <text:section text:name="artikel_id1-3-2-2-9" text:style-name="artikel">
            <text:p text:style-name="artikel_kop_titel"><text:span text:style-name="artikel_kop_label">Artikel</text:span> <text:span text:style-name="artikel_kop_nr">8</text:span> Niet-subsidiabele kosten</text:p>
            <text:p text:style-name="al"/>
            <text:p text:style-name="al">In aanvulling op artikel 1.13 van de Asv 2017 komen in ieder geval de volgende kosten niet voor subsidie in aanmerking:</text:p>
            <text:p text:style-name="al"/>
            <text:list text:style-name="id1-3-2-2-9-5">
              <text:list-item text:style-override="id1-3-2-2-9-5-1">
                <text:number>a.</text:number>
                <text:p text:style-name="al">voorbereidings- en administratiekosten;</text:p>
              </text:list-item>
              <text:list-item text:style-override="id1-3-2-2-9-5-2">
                <text:number>b.</text:number>
                <text:p text:style-name="al">kosten van toezicht;</text:p>
              </text:list-item>
              <text:list-item text:style-override="id1-3-2-2-9-5-3">
                <text:number>c.</text:number>
                <text:p text:style-name="al">kosten van onderhoud. </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
            <text:p text:style-name="al">De hoogte van de subsidie bedraagt maximaal 100% van de subsidiabele kosten. </text:p>
            <text:p text:style-name="al"/>
          </text:section>
          <text:section text:name="artikel_id1-3-2-2-11" text:style-name="artikel">
            <text:p text:style-name="artikel_kop_titel"><text:span text:style-name="artikel_kop_label">Artikel</text:span> <text:span text:style-name="artikel_kop_nr">10</text:span> Subsidieplafond </text:p>
            <text:p text:style-name="al"/>
            <text:p text:style-name="al">De hoogte van het subsidieplafond voor de looptijd van de regeling bedraagt in totaal € 13.600.000,--, waarbij per gemeente de volgende deelplafonds gelden:</text:p>
            <text:p text:style-name="al"/>
            <text:list text:style-name="id1-3-2-2-11-5">
              <text:list-item text:style-override="id1-3-2-2-11-5-1">
                <text:number>-</text:number>
                <text:p text:style-name="al"> Aa en Hunze : € 1.081.600,--</text:p>
              </text:list-item>
              <text:list-item text:style-override="id1-3-2-2-11-5-2">
                <text:number>-</text:number>
                <text:p text:style-name="al">Assen : € 1.094.400,--</text:p>
              </text:list-item>
              <text:list-item text:style-override="id1-3-2-2-11-5-3">
                <text:number>-</text:number>
                <text:p text:style-name="al">Borger-Odoorn : € 1.098.000,--</text:p>
              </text:list-item>
              <text:list-item text:style-override="id1-3-2-2-11-5-4">
                <text:number>-</text:number>
                <text:p text:style-name="al">Coevorden : € 1.284.600,--</text:p>
              </text:list-item>
              <text:list-item text:style-override="id1-3-2-2-11-5-5">
                <text:number>-</text:number>
                <text:p text:style-name="al">De Wolden : € 994.800,-- </text:p>
              </text:list-item>
              <text:list-item text:style-override="id1-3-2-2-11-5-6">
                <text:number>-</text:number>
                <text:p text:style-name="al">Emmen : € 1.973.100,-- </text:p>
              </text:list-item>
              <text:list-item text:style-override="id1-3-2-2-11-5-7">
                <text:number>-</text:number>
                <text:p text:style-name="al">Hoogeveen : € 1.060.900,-- </text:p>
              </text:list-item>
              <text:list-item text:style-override="id1-3-2-2-11-5-8">
                <text:number>-</text:number>
                <text:p text:style-name="al">Meppel : € 722.600,--</text:p>
              </text:list-item>
              <text:list-item text:style-override="id1-3-2-2-11-5-9">
                <text:number>-</text:number>
                <text:p text:style-name="al">Midden Drenthe : € 1.305.600,-- </text:p>
              </text:list-item>
              <text:list-item text:style-override="id1-3-2-2-11-5-10">
                <text:number>-</text:number>
                <text:p text:style-name="al">Noordenveld : € 997.100,--</text:p>
              </text:list-item>
              <text:list-item text:style-override="id1-3-2-2-11-5-11">
                <text:number>-</text:number>
                <text:p text:style-name="al">Tynaarlo : € 935.100,-- </text:p>
              </text:list-item>
              <text:list-item text:style-override="id1-3-2-2-11-5-12">
                <text:number>-</text:number>
                <text:p text:style-name="al">Westerveld : € 1.052.200,--</text:p>
              </text:list-item>
            </text:list>
            <text:p text:style-name="al"/>
          </text:section>
          <text:section text:name="artikel_id1-3-2-2-12" text:style-name="artikel">
            <text:p text:style-name="artikel_kop_titel"><text:span text:style-name="artikel_kop_label">Artikel</text:span> <text:span text:style-name="artikel_kop_nr">11</text:span> Verplichtingen van de subsidieontvanger</text:p>
            <text:p text:style-name="al"/>
            <text:p text:style-name="al">Aan de subsidieontvanger worden de volgende verplichtingen opgelegd:</text:p>
            <text:p text:style-name="al"/>
            <text:list text:style-name="id1-3-2-2-12-5">
              <text:list-item text:style-override="id1-3-2-2-12-5-1">
                <text:number>a.</text:number>
                <text:p text:style-name="al">het project kan uiterlijk in hetzelfde jaar van de subsidieaanvraag of het jaar daarop volgend, worden aanbesteed;</text:p>
              </text:list-item>
              <text:list-item text:style-override="id1-3-2-2-12-5-2">
                <text:number>b.</text:number>
                <text:p text:style-name="al">het project waarvoor subsidie is verleend wordt uiterlijk drie jaar na bekendmaking van de beschikking tot subsidieverlening gerealiseerd.</text:p>
              </text:list-item>
            </text:list>
            <text:p text:style-name="al"/>
          </text:section>
          <text:section text:name="artikel_id1-3-2-2-13" text:style-name="artikel">
            <text:p text:style-name="artikel_kop_titel"><text:span text:style-name="artikel_kop_label">Artikel</text:span> <text:span text:style-name="artikel_kop_nr">12</text:span> Prestatieverantwoording</text:p>
            <text:p text:style-name="al"/>
            <text:list text:style-name="id1-3-2-2-13-3">
              <text:list-item text:style-override="id1-3-2-2-13-3-1">
                <text:number>1.</text:number>
                <text:p text:style-name="al">Voor de verantwoording van de subsidies gelden de volgende eisen:</text:p>
                <text:list text:style-name="id1-3-2-2-13-3-1-3">
                  <text:list-item text:style-override="id1-3-2-2-13-3-1-3-1">
                    <text:number>a.</text:number>
                    <text:p text:style-name="al">de subsidieontvanger verantwoordt jaarlijks de financiële stand van zaken van projecten waarvoor subsidie is verleend in de SISa-methode;</text:p>
                  </text:list-item>
                  <text:list-item text:style-override="id1-3-2-2-13-3-1-3-2">
                    <text:number>b.</text:number>
                    <text:p text:style-name="al">de subsidieontvanger meldt uiterlijk drie maanden na oplevering dat het project gereed is;</text:p>
                  </text:list-item>
                  <text:list-item text:style-override="id1-3-2-2-13-3-1-3-3">
                    <text:number>c.</text:number>
                    <text:p text:style-name="al">na de melding dat het project gereed is, dient het project in de eerstvolgende SISa-procedure als ‘gereed’ te worden aangemeld en verantwoord;</text:p>
                  </text:list-item>
                  <text:list-item text:style-override="id1-3-2-2-13-3-1-3-4">
                    <text:number>d.</text:number>
                    <text:p text:style-name="al">de subsidie voor een project wordt definitief vastgesteld bij de gereedmelding en eindafrekening via SISa. </text:p>
                  </text:list-item>
                </text:list>
              </text:list-item>
              <text:list-item text:style-override="id1-3-2-2-13-3-2">
                <text:number>2.</text:number>
                <text:p text:style-name="al">Voor subsidies vanaf € 800.000,-- kunnen afwijkende en aanvullende verplichtingen worden opgelegd met betrekking tot de tussentijdse verantwoording. </text:p>
              </text:list-item>
            </text:list>
            <text:p text:style-name="al"/>
          </text:section>
          <text:section text:name="artikel_id1-3-2-2-14" text:style-name="artikel">
            <text:p text:style-name="artikel_kop_titel"><text:span text:style-name="artikel_kop_label">Artikel</text:span> <text:span text:style-name="artikel_kop_nr">13</text:span> Staatssteun</text:p>
            <text:p text:style-name="al"/>
            <text:p text:style-name="al">Indien de subsidiëring een steunelement bevat, zal dit uitsluitend plaatsvinden binnen de kaders van en met inachtneming van de geldende Europese staatssteunregels.</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
            <text:list text:style-name="id1-3-2-2-15-3">
              <text:list-item text:style-override="id1-3-2-2-15-3-1">
                <text:number>1.</text:number>
                <text:p text:style-name="al">De Uitvoeringsregeling BDU Verkeer en Vervoer, zoals vastgesteld bij besluit van Gedeputeerde Staten van 10 november 2015, kenmerk 4.2/2015004790, Provinciaal Blad 7700 van 2015, wordt ingetrokken, met dien verstande dat de regeling van toepassing blijft op subsidies die zijn verleend op grond van genoemde Uitvoeringsregeling, maar nog niet zijn vastgesteld. </text:p>
              </text:list-item>
              <text:list-item text:style-override="id1-3-2-2-15-3-2">
                <text:number>2.</text:number>
                <text:p text:style-name="al">Deze subsidieregeling treedt met ingang van 1 januari 2022 in werking en vervalt van rechtswege op 31 december 2025. </text:p>
              </text:list-item>
            </text:list>
            <text:p text:style-name="al"/>
          </text:section>
          <text:section text:name="artikel_id1-3-2-2-16" text:style-name="artikel">
            <text:p text:style-name="artikel_kop_titel"><text:span text:style-name="artikel_kop_label">Artikel</text:span> <text:span text:style-name="artikel_kop_nr">15</text:span> Overgangsrecht </text:p>
            <text:p text:style-name="al"/>
            <text:p text:style-name="al">Deze subsidieregeling blijft van toepassing op subsidies verstrekt op grond van deze regeling en op volledige aanvragen die zijn ingediend voor 1 januari 2026.</text:p>
            <text:p text:style-name="al"/>
            <text:p text:style-name="al"/>
            <text:p text:style-name="al">
            <text:span text:style-name="nadrukvet">Toelichting </text:span>
          </text:p>
            <text:p text:style-name="al"/>
            <text:p text:style-name="al">
            <text:span text:style-name="nadrukvet">Algemeen</text:span>
          </text:p>
            <text:p text:style-name="al"/>
            <text:p text:style-name="al">In het Mobiliteitsprogramma 2021-2030 (https://www.provincie.drenthe.nl/onderwerpen/verkeer-vervoer/) is geregeld dat gelden vanuit de voormalige BDU (Brede doeluitkering) Verkeer en vervoer voor hetzelfde doel worden ingezet: veilige doorstroming en bereikbaarheid op lokaal gemeentelijk niveau. Investeringen in uitsluitend wegen en fietspaden in eigendom van de provincie Drenthe zijn onvoldoende om de doelstellingen van het Mobiliteitsprogramma 2021-2030 te realiseren. </text:p>
            <text:p text:style-name="al">Daarom zal de provincie financieel bijdragen aan investeringen van gemeenten die de provinciebrede doelen van het Mobiliteitsprogramma 2021-2030 dichterbij halen: veilige, schone en inclusieve bereikbaarheid in Drenthe. Dat doet de provincie onder meer via deze subsidieregeling. </text:p>
            <text:p text:style-name="al"/>
            <text:p text:style-name="al">
            <text:span text:style-name="nadrukvet">Artikelsgewijs </text:span>
          </text:p>
            <text:p text:style-name="al"/>
            <text:p text:style-name="al">
            <text:span text:style-name="nadrukcur">Artikel 3 Subsidiabele activiteiten</text:span>
          </text:p>
            <text:p text:style-name="al"/>
            <text:p text:style-name="al">Subsidiabele activiteiten zijn investeringen door gemeenten in de aanleg van nieuwe weggedeeltes (wegvak of kruispunt) of reconstructie van bestaande weggedeeltes die lokaal leiden tot een significante kwaliteitsverhoging. Hieronder vallen geen investeringen die uitsluitend ten doel hebben de levensduur van het weggedeelte te verlengen, zonder een significante bijdrage te leveren aan de gewenste kwaliteitsverhoging. </text:p>
            <text:p text:style-name="al"/>
            <text:p text:style-name="al">
            <text:span text:style-name="nadrukcur">Artikel 8 Niet-subsidiabele kosten</text:span>
          </text:p>
            <text:p text:style-name="al"/>
            <text:p text:style-name="al">Sub a en b</text:p>
            <text:p text:style-name="al">Onder deze kosten vallen ook de uren van (eigen) medewerkers.</text:p>
            <text:p text:style-name="al"/>
            <text:p text:style-name="al">
            <text:span text:style-name="nadrukcur">Artikel 10 Subsidieplafond </text:span>
          </text:p>
            <text:p text:style-name="al"/>
            <text:p text:style-name="al">Voor deze subsidieregeling is voor de periode 2022 – 2025 een bedrag van € 13,6 miljoen beschikbaar. Dit bedrag wordt verdeeld over de twaalf gemeenten in Drenthe. Hiervoor is een verdeelsleutel opgesteld die uitgaat van drie indicatoren: inwoners en kilometers weglengte (op basis van CBS-data, met peildatum 1 januari 2020) en grootte grondgebied van de gemeente (CBS-data, met peildatum 2015). Alle drie de indicatoren tellen voor een derde deel mee waarbij de plafondbedragen zijn afgerond op honderdtallen. Een gemeente kan voor projecten die voldoen aan het doel van de regeling subsidie aanvragen zolang het voor haar geldende subsidieplafond nog niet is bereikt. </text:p>
            <text:p text:style-name="al"/>
            <text:p text:style-name="al">
            <text:span text:style-name="nadrukcur">Artikel 12 Prestatieverantwoording </text:span>
          </text:p>
            <text:p text:style-name="al"/>
            <text:p text:style-name="al">De methodiek SISa (single information, single audit) houdt in eenmalige informatieverstrekking en eenmalige accountantscontrole. Deze verantwoording hoort als bijlage bij de jaarstukken die gemeenten en provincies mak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7-10</meta:user-defined>
    <meta:user-defined meta:name="DC.source">https://lokaleregelgeving.overheid.nl/CVDR600848</meta:user-defined>
    <meta:user-defined meta:name="OVERHEIDop.referentienummer">2021000963</meta:user-defined>
    <meta:user-defined meta:name="DCTERMS.alternative">Subsidieregeling Veilig en Bereikbaar Drenthe 2022-2025</meta:user-defined>
    <dc:language>nl</dc:language>
    <meta:user-defined meta:name="OVERHEIDop.locatietype/OVERHEIDop.gebiedsmarkering">Provincie</meta:user-defined>
    <meta:user-defined meta:name="DC.title">Subsidieregeling Veilig en Bereikbaar Drenthe 2022-2025</meta:user-defined>
    <meta:user-defined meta:name="DCTERMS.W3CDTF/DCTERMS.available">2021-12-14</meta:user-defined>
    <meta:user-defined meta:name="DCTERMS.W3CDTF/OVERHEIDop.jaargang">2021</meta:user-defined>
    <meta:user-defined meta:name="OVERHEIDop.publicationIssue">5967</meta:user-defined>
    <meta:user-defined meta:name="OVERHEIDop.betreftRegeling">CVDR660550_1</meta:user-defined>
    <meta:user-defined meta:name="xs:date/OVERHEIDop.startdatum">2022-01-01</meta:user-defined>
    <meta:user-defined meta:name="xs:date/OVERHEIDop.einddatum">2025-12-31</meta:user-defined>
    <meta:user-defined meta:name="OVERHEIDop.PrbID/DC.identifier">prb-2021-5967</meta:user-defined>
    <meta:user-defined meta:name="OVERHEIDop.versieInformatie"/>
  </office:meta>
</office:document-meta>
</file>