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4 mei 2021 een evaluatieverslag van een bodemsanering hebben ontvangen van Enexis Netbeheer B.V..</text:p>
            <text:p text:style-name="common-al">Het betreft de locatie Rode Heklaan 3a te Assen, gemeente Assen.</text:p>
            <text:p text:style-name="common-al">Van 16 maart 2021 tot 17 maart 2021 is een bodemsanering uitgevoerd. </text:p>
            <text:p text:style-name="common-al">Op 9 maart 2021 hebben GS van Drenthe ingestemd met het saneringsplan. De doelstelling volgens dat saneringsplan was de werkzaamheden (een nieuw anode-bed te plaatsen en deze te verbinden aan een gasleiding om deze te voorzien van kathodische bescherming) van het gasregelstation op milieu-hygiënisch verantwoorde wijze uit te voeren.</text:p>
            <text:p text:style-name="common-al">Uit het evaluatieverslag blijkt dat de getroffen saneringsmaatregelen voldoen aan het deelsaneringsplan en de wijzigingen op het saneringsplan. </text:p>
            <text:p text:style-name="common-al">Van 20 juli tot en met 31 augustus 2021 liggen de beschikking en het hieraan ten grondslag liggende rapport ter inzage bij:</text:p>
            <text:list text:style-name="id1-3-2-1-1-7">
              <text:list-item text:style-override="id1-3-2-1-1-7-1">
                <text:number>•</text:number>
                <text:p text:style-name="al">de provincie Drenthe, Westerbrink 1 te Assen op werkdagen van 8.30 uur tot 17.00 uur;</text:p>
              </text:list-item>
              <text:list-item text:style-override="id1-3-2-1-1-7-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common-al">Tijdens de termijn van ter inzage ligging kunnen belanghebbenden, vanaf de dag volgend op de datum van de dag van verzending, tegen dit besluit, gedurende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N. Brockman, telefoonnummer (0592) 75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evaluatieverslag</meta:user-defined>
    <meta:user-defined meta:name="OVERHEIDop.datumEindeReactietermijn">2021-08-31</meta:user-defined>
    <meta:user-defined meta:name="OVERHEIDop.TilID/OVERHEIDop.terinzageleggingOP">til-2021-172</meta:user-defined>
    <meta:user-defined meta:name="DCTERMS.W3CDTF/DCTERMS.available">2021-07-20</meta:user-defined>
    <meta:user-defined meta:name="DCTERMS.W3CDTF/OVERHEIDop.jaargang">2021</meta:user-defined>
    <meta:user-defined meta:name="OVERHEIDop.publicationIssue">5964</meta:user-defined>
    <meta:user-defined meta:name="OVERHEIDop.PrbID/DC.identifier">prb-2021-5964</meta:user-defined>
    <meta:user-defined meta:name="OVERHEIDop.versieInformatie"/>
  </office:meta>
</office:document-meta>
</file>