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Wet natuurbescherming - uitvoering te geven aan het monitoringsplan wordt het aantal aanvaringsslachtoffers gemonitord - gemeente Eemsdelta, ten zuiden van Delfzijl gelegen windparken Oosterhorn V.O.F. en Geefsweer V.O.F.</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goedkeuring gegeven aan het monitoringsplan voor de in gemeente Eemsdelta, ten zuiden van Delfzijl gelegen windparken Oosterhorn V.O.F. en Geefsweer V.O.F.. Door uitvoering te geven aan het monitoringsplan wordt het aantal aanvaringsslachtoffers gemonitord. </text:p>
            <text:p text:style-name="common-al">Het goedkeuringsbesluit is opvraagbaar bij de provincie Groningen, afdeling Landelijk Gebied en Water via het emailadres: natuurbeschermingswet@provinciegroningen.nl of via het telefoonnummer: 050 - 316 4543 onder vermelding van K2948.</text:p>
            <text:p text:style-name="common-al">Als u het niet eens bent met dit besluit bestaat de mogelijkheid om binnen zes weken na verzenddatum van dit besluit een bezwaarschrift in te dienen. Meer informatie hie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490235</meta:user-defined>
    <dc:language>nl</dc:language>
    <meta:user-defined meta:name="OVERHEIDop.locatietype/OVERHEIDop.gebiedsmarkering">Woonplaats</meta:user-defined>
    <meta:user-defined meta:name="DC.title">Provincie Groningen - verlening goedkeuring Wet natuurbescherming - uitvoering te geven aan het monitoringsplan wordt het aantal aanvaringsslachtoffers gemonitord - gemeente Eemsdelta, ten zuiden van Delfzijl gelegen windparken Oosterhorn V.O.F. en Geefsweer V.O.F.</meta:user-defined>
    <meta:user-defined meta:name="DCTERMS.W3CDTF/DCTERMS.available">2021-07-21</meta:user-defined>
    <meta:user-defined meta:name="DCTERMS.W3CDTF/OVERHEIDop.jaargang">2021</meta:user-defined>
    <meta:user-defined meta:name="OVERHEIDop.publicationIssue">5961</meta:user-defined>
    <meta:user-defined meta:name="OVERHEIDop.PrbID/DC.identifier">prb-2021-5961</meta:user-defined>
    <meta:user-defined meta:name="OVERHEIDop.versieInformatie"/>
  </office:meta>
</office:document-meta>
</file>