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bodembescherming - evaluatieverslag ter instemming - B. Haitzemastraat 1, Winschoten</text:p>
      <text:section text:name="zakelijke-mededeling_id1-3-2" text:style-name="zakelijke-mededeling">
        <text:section text:name="zakelijke-mededeling-tekst_id1-3-2-1" text:style-name="zakelijke-mededeling-tekst">
          <text:section text:name="tekst_id1-3-2-1-1" text:style-name="tekst">
            <text:p text:style-name="common-al">Besluit tot instemming evaluatieverslag</text:p>
            <text:p text:style-name="common-al"> Enexis Netbeheer B.V. heeft overeenkomstig artikel 39 van de Wet bodembescherming een evaluatieverslag ter instemming ingediend bij Gedeputeerde Staten voor de locatie B. Haitzemastraat 1 te Winschoten. Gedeputeerde Staten hebben besloten om met het evaluatieverslag in te stemmen. </text:p>
            <text:p text:style-name="common-al">Terinzagelegging</text:p>
            <text:p text:style-name="common-al"> Het besluit en de bijbehorende stukken liggen ter inzage van 23 juli 2021 tot en met 2 september 2021: </text:p>
            <text:p text:style-name="common-al">• in het publiekscentrum van de gemeente Oldambt, Johan Modastraat 6 te Winschoten, op werkdagen tijdens kantooruren en buiten kantoortijden alleen op volgens afspraak (0597-482000);</text:p>
            <text:p text:style-name="common-al"> • in het provinciehuis, Sint Jansstraat 4 te Groningen, kamer C302, op werkdagen tijdens kantooruren, en na telefonische afspraak, telefoon 050-3164986, de heer J.P. Meles.</text:p>
            <text:p text:style-name="common-al">Bezwaar </text:p>
            <text:p text:style-name="common-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580826</meta:user-defined>
    <dc:language>nl</dc:language>
    <meta:user-defined meta:name="OVERHEIDop.locatietype/OVERHEIDop.gebiedsmarkering">Adres</meta:user-defined>
    <meta:user-defined meta:name="DC.title">Provincie Groningen - Wet bodembescherming - evaluatieverslag ter instemming - B. Haitzemastraat 1, Winschoten</meta:user-defined>
    <meta:user-defined meta:name="DCTERMS.W3CDTF/DCTERMS.available">2021-07-21</meta:user-defined>
    <meta:user-defined meta:name="DCTERMS.W3CDTF/OVERHEIDop.jaargang">2021</meta:user-defined>
    <meta:user-defined meta:name="OVERHEIDop.publicationIssue">5960</meta:user-defined>
    <meta:user-defined meta:name="OVERHEIDop.PrbID/DC.identifier">prb-2021-5960</meta:user-defined>
    <meta:user-defined meta:name="OVERHEIDop.versieInformatie"/>
  </office:meta>
</office:document-meta>
</file>