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rovincie Groningen - weigering wet natuurbescherming - in werking hebben van een warmtecentrale - Koegangen 6,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een Wet natuurbescherming vergunning geweigerd voor het in werking hebben van een warmtecentrale aan De Koegangen 6 te Groningen. Het besluit is in te zien op officielebekendmakingen.nl of kan op verzoek worden toegezonden door het secretariaat van de afdeling LGW, telefoon 050-316 45 43.</text:p>
            <text:p text:style-name="common-al">Bezwaar </text:p>
            <text:p text:style-name="common-al">Het besluit ligt 6 weken ter inzage. Gedurende de inzagetermijn kunnen belanghebbenden een bezwaarschrift indienen. Het bezwaarschrift kan worden gericht aan Gedeputeerde Staten van de provincie Groningen, Commissie Rechtsbescherming, Postbus 610, 9700 AP Groningen. Meer informatie over het indienen van een bezwaarschrift kunt u vinden via <text:a xlink:href="http://www.provinciegroningen.nl/bezwaarmaken" xlink:type="simple">www.provinciegroningen.nl/bezwaarmaken</text:a>.</text:p>
            <text:p text:style-name="common-al">In uw bezwaarschrift moet u in ieder geval vermelden:</text:p>
            <text:list text:style-name="id1-3-2-1-1-5">
              <text:list-item text:style-override="id1-3-2-1-1-5-1">
                <text:number>-</text:number>
                <text:p text:style-name="al"> uw naam en adres;</text:p>
              </text:list-item>
              <text:list-item text:style-override="id1-3-2-1-1-5-2">
                <text:number>-</text:number>
                <text:p text:style-name="al"> de datum waarop u het bezwaarschrift indient;</text:p>
              </text:list-item>
              <text:list-item text:style-override="id1-3-2-1-1-5-3">
                <text:number>-</text:number>
                <text:p text:style-name="al"> de datum, het nummer en een omschrijving van het besluit waartegen u bezwaar maakt; </text:p>
              </text:list-item>
              <text:list-item text:style-override="id1-3-2-1-1-5-4">
                <text:number>-</text:number>
                <text:p text:style-name="al"> de redenen waarom u het niet eens bent met het besluit; </text:p>
              </text:list-item>
              <text:list-item text:style-override="id1-3-2-1-1-5-5">
                <text:number>-</text:number>
                <text:p text:style-name="al"> uw handtekening.</text:p>
              </text:list-item>
            </text:list>
            <text:p text:style-name="last-al">Het indienen van een bezwaarschrift betekent niet dat de aangevraagde activiteiten worden uitgesteld of geschorst. Als u naast uw bezwaar ook schorsing wilt dan kunt u een verzoek om voorlopige voorziening indienen bij de Rechtbank Noord-Nederland.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554870</meta:user-defined>
    <dc:language>nl</dc:language>
    <meta:user-defined meta:name="OVERHEIDop.locatietype/OVERHEIDop.gebiedsmarkering">Adres</meta:user-defined>
    <meta:user-defined meta:name="DC.title">Provincie Groningen - weigering wet natuurbescherming - in werking hebben van een warmtecentrale - Koegangen 6, Groningen</meta:user-defined>
    <meta:user-defined meta:name="DCTERMS.W3CDTF/DCTERMS.available">2021-07-21</meta:user-defined>
    <meta:user-defined meta:name="DCTERMS.W3CDTF/OVERHEIDop.jaargang">2021</meta:user-defined>
    <meta:user-defined meta:name="OVERHEIDop.externeBijlage">Weigeringsbesluit_Koegangen 6 Groningen|exb-2021-43540</meta:user-defined>
    <meta:user-defined meta:name="OVERHEIDop.publicationIssue">5958</meta:user-defined>
    <meta:user-defined meta:name="OVERHEIDop.PrbID/DC.identifier">prb-2021-5958</meta:user-defined>
    <meta:user-defined meta:name="OVERHEIDop.versieInformatie"/>
  </office:meta>
</office:document-meta>
</file>