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laatsen van een prefab kunststof tank T2609 - Billitonweg 1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Nedmag B.V., Billitonweg 1 te Veendam voor het plaatsen van een prefab kunststof tank T2609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574756</meta:user-defined>
    <dc:language>nl</dc:language>
    <meta:user-defined meta:name="OVERHEIDop.locatietype/OVERHEIDop.gebiedsmarkering">Adres</meta:user-defined>
    <meta:user-defined meta:name="DC.title">Provincie Groningen - aanvraag omgevingsvergunning - plaatsen van een prefab kunststof tank T2609 - Billitonweg 1, Ve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5957</meta:user-defined>
    <meta:user-defined meta:name="OVERHEIDop.PrbID/DC.identifier">prb-2021-5957</meta:user-defined>
    <meta:user-defined meta:name="OVERHEIDop.versieInformatie"/>
  </office:meta>
</office:document-meta>
</file>