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 vervangen van de koelinstallatie, voor het gebruiken van een nieuw ontwikkelde oven, voor het toevoegen van euralcodes - Warvenweg 20, Farm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reguliere procedure)</text:p>
            <text:p text:style-name="common-al">Gedeputeerde Staten van Groningen hebben besloten om de volgende omgevingsvergunningen op grond van de Wet algemene bepalingen omgevingsrecht (Wabo), te verlenen en heeft de beschikking op de hieronder vermelde datum verzonden aan de aanvrager:</text:p>
            <text:p text:style-name="common-al">- Warvenweg 20 te Farmsum, het vervangen van de koelinstallatie, voor het gebruiken van een nieuw ontwikkelde oven, voor het toevoegen van euralcodes, 12 juli 2021.</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95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5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5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547533</meta:user-defined>
    <dc:language>nl</dc:language>
    <meta:user-defined meta:name="OVERHEIDop.locatietype/OVERHEIDop.gebiedsmarkering">Adres</meta:user-defined>
    <meta:user-defined meta:name="DC.title">Provincie Groningen - verlening omgevingsvergunning - vervangen van de koelinstallatie, voor het gebruiken van een nieuw ontwikkelde oven, voor het toevoegen van euralcodes - Warvenweg 20, Farmsum</meta:user-defined>
    <meta:user-defined meta:name="DCTERMS.W3CDTF/DCTERMS.available">2021-07-21</meta:user-defined>
    <meta:user-defined meta:name="DCTERMS.W3CDTF/OVERHEIDop.jaargang">2021</meta:user-defined>
    <meta:user-defined meta:name="OVERHEIDop.externeBijlage"> Warvenweg 20 te Farmsum D2021-066034 |exb-2021-43536</meta:user-defined>
    <meta:user-defined meta:name="OVERHEIDop.externeBijlage">Warvenweg 20 te Farmsum D2021-066029 |exb-2021-43537</meta:user-defined>
    <meta:user-defined meta:name="OVERHEIDop.externeBijlage"> Warvenweg 20 te Farmsum D2021-066015 |exb-2021-43538</meta:user-defined>
    <meta:user-defined meta:name="OVERHEIDop.publicationIssue">5956</meta:user-defined>
    <meta:user-defined meta:name="OVERHEIDop.PrbID/DC.identifier">prb-2021-5956</meta:user-defined>
    <meta:user-defined meta:name="OVERHEIDop.versieInformatie"/>
  </office:meta>
</office:document-meta>
</file>