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brandingstoestemming - ontbranding brengen van vuurwerk -27 en 28 augustus 2021 op diverse tijdstippen tussen 10:00 en 24:00 uur tijdens het Hullabaloo festival - Concourslaan 10 (Drafbaan), Groningen </text:p>
      <text:section text:name="zakelijke-mededeling_id1-3-2" text:style-name="zakelijke-mededeling">
        <text:section text:name="zakelijke-mededeling-tekst_id1-3-2-1" text:style-name="zakelijke-mededeling-tekst">
          <text:section text:name="tekst_id1-3-2-1-1" text:style-name="tekst">
            <text:p text:style-name="common-al">Ontbrandingstoestemming vuurwerkbesluit (Vb) </text:p>
            <text:p text:style-name="common-al">Aan Masterpyrotech hebben wij een ontbrandingstoestemming op grond van het Vuurwerkbesluit verleend voor het tot ontbranding brengen van vuurwerk aan de Concourslaan 10 (Drafbaan) te Groningen. Het vuurwerk zal plaatsvinden op 27 en 28 augustus 2021 op diverse tijdstippen tussen 10:00 en 24:00 uur tijdens het Hullabaloo festival.</text:p>
            <text:p text:style-name="common-al">Terinzagelegging</text:p>
            <text:p text:style-name="common-al"> Het besluit en bijbehorende stukken liggen van 19 juli 2021 tot en met 25 augustus 2021 op werkdagen tijdens kantooruren ter inzage:</text:p>
            <text:p text:style-name="common-al"> - bij de gemeente Groningen Harm Buiterplein 1 te Groningen</text:p>
            <text:p text:style-name="common-al"> - in de mediatheek van het provinciehuis, Sint Jansstraat 4 te Groningen. U dient zich te melden bij de balie.</text:p>
            <text:p text:style-name="common-al">Bezwaar U kunt tot en met 25 augustus 2021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570962</meta:user-defined>
    <dc:language>nl</dc:language>
    <meta:user-defined meta:name="OVERHEIDop.locatietype/OVERHEIDop.gebiedsmarkering">Adres</meta:user-defined>
    <meta:user-defined meta:name="DC.title">Provincie Groningen - verlening ontbrandingstoestemming - ontbranding brengen van vuurwerk -27 en 28 augustus 2021 op diverse tijdstippen tussen 10:00 en 24:00 uur tijdens het Hullabaloo festival - Concourslaan 10 (Drafbaan), Groningen</meta:user-defined>
    <meta:user-defined meta:name="DCTERMS.W3CDTF/DCTERMS.available">2021-07-21</meta:user-defined>
    <meta:user-defined meta:name="DCTERMS.W3CDTF/OVERHEIDop.jaargang">2021</meta:user-defined>
    <meta:user-defined meta:name="OVERHEIDop.externeBijlage">kennisgeving|exb-2021-43522</meta:user-defined>
    <meta:user-defined meta:name="OVERHEIDop.externeBijlage">Besluit OT 27 en 28-8-2021 Master Pyrotech|exb-2021-43523</meta:user-defined>
    <meta:user-defined meta:name="OVERHEIDop.externeBijlage">Vuurwerk|exb-2021-43524</meta:user-defined>
    <meta:user-defined meta:name="OVERHEIDop.externeBijlage">Schietlijst_2021|exb-2021-43525</meta:user-defined>
    <meta:user-defined meta:name="OVERHEIDop.publicationIssue">5953</meta:user-defined>
    <meta:user-defined meta:name="OVERHEIDop.PrbID/DC.identifier">prb-2021-5953</meta:user-defined>
    <meta:user-defined meta:name="OVERHEIDop.versieInformatie"/>
  </office:meta>
</office:document-meta>
</file>