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949909 - Kanaalweg 8a te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Uitbreiding slibhal IWE</text:p>
            <text:p text:style-name="common-al">Locatie : Kanaalweg 8a te Eerbeek</text:p>
            <text:p text:style-name="common-al">Datum besluit : 15 juli 2021</text:p>
            <text:p text:style-name="common-al">Datum verzending : 15 juli 2021</text:p>
            <text:p text:style-name="common-al">Zaaknummer ODRN: W.Z21.103640.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5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5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5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5949909 - Kanaalweg 8a te Eerbeek</meta:user-defined>
    <meta:user-defined meta:name="DCTERMS.W3CDTF/DCTERMS.available">2021-07-19</meta:user-defined>
    <meta:user-defined meta:name="DCTERMS.W3CDTF/OVERHEIDop.jaargang">2021</meta:user-defined>
    <meta:user-defined meta:name="OVERHEIDop.externeBijlage">Omgevingsvergunning|exb-2021-43505</meta:user-defined>
    <meta:user-defined meta:name="OVERHEIDop.publicationIssue">5951</meta:user-defined>
    <meta:user-defined meta:name="OVERHEIDop.PrbID/DC.identifier">prb-2021-5951</meta:user-defined>
    <meta:user-defined meta:name="OVERHEIDop.versieInformatie"/>
  </office:meta>
</office:document-meta>
</file>