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003631 Milieuneutrale wijziging Windpark Streepland -gelegen nabij het treinstation Lage Zwaluwe, gemeente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en milieuneutrale wijziging van het Windprak Streepland, Goede Buren Windpark Streepland BV, op locatie gelegen nabij het treinstation Lage Zwaluwe, gemeente Moerdijk.</text:p>
            <text:p text:style-name="common-al">16 juli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milieuneutrale wijziging van het Windprak Streepland,gelegen nabij het treinstation Lage Zwaluwe, gemeente Moerdijk.</text:p>
            <text:p text:style-name="last-al">Aan deze procedure is het kenmerk 2021-0203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 neutrale wijziging van het Windpark Streepland op locatie gelegen nabij het treinstation Lage Zwaluwe, gemeente Moerdijk</meta:user-defined>
    <dc:language>nl</dc:language>
    <meta:user-defined meta:name="OVERHEIDop.locatietype/OVERHEIDop.gebiedsmarkering">Punt</meta:user-defined>
    <meta:user-defined meta:name="DC.title">Verlengen beslistermijn omgevingsvergunning voor OLO 6003631 Milieuneutrale wijziging Windpark Streepland -gelegen nabij het treinstation Lage Zwaluwe, gemeente Moerdijk</meta:user-defined>
    <meta:user-defined meta:name="DCTERMS.W3CDTF/DCTERMS.available">2021-07-20</meta:user-defined>
    <meta:user-defined meta:name="DCTERMS.W3CDTF/OVERHEIDop.jaargang">2021</meta:user-defined>
    <meta:user-defined meta:name="OVERHEIDop.publicationIssue">5950</meta:user-defined>
    <meta:user-defined meta:name="OVERHEIDop.PrbID/DC.identifier">prb-2021-5950</meta:user-defined>
    <meta:user-defined meta:name="OVERHEIDop.versieInformatie"/>
  </office:meta>
</office:document-meta>
</file>