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uitgebreid Wabo voor Van Happen BV, Oostelijke Randweg 6 Moerdijk OLO 5674779 - ,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Van Happen BV, gelegen aan Oostelijke Randweg 6, 4782PZ Moerdijk.</text:p>
            <text:p text:style-name="common-al">19 juli 2021, Tilburg</text:p>
            <text:p text:style-name="common-al">Gedeputeerde Staten van Noord-Brabant heeft een aanvraag voor een vergunning ingevolge de Wet algemene bepalingen omgevingsrecht ontvangen van Van Happen BV. De aanvraag betreft een veranderingsvergunning voor een inrichting: een wijzing in de euralcodes en in de afvalstromen. Tevens vergroting van de opslagcapaciteit. De inrichting is gelegen aan de Oostelijke Randweg 6 teMoerdijk.</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1 juli 2021 tot en met 1 september 2021 ter inzage bij de gemeente Moerdijk. Voor locatie, tijdstippen en dagen waarop u de stukken in kunt zien, verwijzen wij naar de website van de gemeente. Vanaf het moment van terinzagelegging is de ontwerpbeschikking te bekijken op de website van de provincie 'www.brabant.nl en www.overheid.nl.</text:p>
            <text:p text:style-name="common-al">Indien u vragen of opmerkingen hebt, kunt u contact opnemen met de behandelaar op telefoonnummer 06-52857462.</text:p>
            <text:p text:style-name="common-al">Een ieder kan tot en met 1 septem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0-0039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anderingsvergunning voor een inrichting: een wijzing in de euralcodes en in de afvalstromen. Tevens vergroting van de opslagcapaciteit. op locatie Oostelijke Randweg 6, 4782PZ Moerdijk</meta:user-defined>
    <dc:language>nl</dc:language>
    <meta:user-defined meta:name="OVERHEIDop.locatietype/OVERHEIDop.gebiedsmarkering">Punt</meta:user-defined>
    <meta:user-defined meta:name="DC.title">Ontwerp beschikking uitgebreid Wabo voor Van Happen BV, Oostelijke Randweg 6 Moerdijk OLO 5674779 - , 4782PZ Moerdijk</meta:user-defined>
    <meta:user-defined meta:name="DCTERMS.W3CDTF/DCTERMS.available">2021-07-20</meta:user-defined>
    <meta:user-defined meta:name="DCTERMS.W3CDTF/OVERHEIDop.jaargang">2021</meta:user-defined>
    <meta:user-defined meta:name="OVERHEIDop.publicationIssue">5947</meta:user-defined>
    <meta:user-defined meta:name="OVERHEIDop.PrbID/DC.identifier">prb-2021-5947</meta:user-defined>
    <meta:user-defined meta:name="OVERHEIDop.versieInformatie"/>
  </office:meta>
</office:document-meta>
</file>