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34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 : Het bouwen van een voetgangersbrug</text:p>
            <text:p text:style-name="common-al">Aanvraagdatum : 13 juli 2021</text:p>
            <text:p text:style-name="common-al">Zaaknummer : 99992348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859</meta:user-defined>
    <meta:user-defined meta:name="DCTERMS.abstract">GS maken bekend dat aanvraag omgevingsvergunning met reguliere voorbereidingsprocedure is ontvangen voor bouwen voetgangersbrug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34859)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45</meta:user-defined>
    <meta:user-defined meta:name="OVERHEIDop.PrbID/DC.identifier">prb-2021-5945</meta:user-defined>
    <meta:user-defined meta:name="OVERHEIDop.versieInformatie"/>
  </office:meta>
</office:document-meta>
</file>