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9999234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Uitvoeren werk of werkzaamheden </text:p>
            <text:p text:style-name="common-al">Voor : Uitbreiding en aanleg van parkeergelegenheid langs de Butaanweg ter hoogte van</text:p>
            <text:p text:style-name="common-al">  poort 14</text:p>
            <text:p text:style-name="common-al">Aanvraagdatum : 13 juli 2021</text:p>
            <text:p text:style-name="common-al">Zaaknummer : 99992348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4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4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4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4858</meta:user-defined>
    <meta:user-defined meta:name="DCTERMS.abstract">GS maken bekend dat aanvraag omgevingsvergunning met reguliere voorbereidingsprocedure is ontvangen voor uitbreiden en aanleg parkeergelegenheid langs Butaanweg thv poort 14. </meta:user-defined>
    <dc:language>nl</dc:language>
    <meta:user-defined meta:name="OVERHEIDop.locatietype/OVERHEIDop.gebiedsmarkering">Adres</meta:user-defined>
    <meta:user-defined meta:name="DC.title">Kennisgeving aanvraag Shell Nederland Raffinaderij (SNR) B.V. (9999234858)</meta:user-defined>
    <meta:user-defined meta:name="DCTERMS.W3CDTF/DCTERMS.available">2021-07-19</meta:user-defined>
    <meta:user-defined meta:name="DCTERMS.W3CDTF/OVERHEIDop.jaargang">2021</meta:user-defined>
    <meta:user-defined meta:name="OVERHEIDop.publicationIssue">5943</meta:user-defined>
    <meta:user-defined meta:name="OVERHEIDop.PrbID/DC.identifier">prb-2021-5943</meta:user-defined>
    <meta:user-defined meta:name="OVERHEIDop.versieInformatie"/>
  </office:meta>
</office:document-meta>
</file>