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vaststellen van het Voorbereidingsbesluit netuitbreiding 150kV Beverwijk-Oterleek</text:p>
      <text:section text:name="zakelijke-mededeling_id1-3-2" text:style-name="zakelijke-mededeling">
        <text:section text:name="zakelijke-mededeling-tekst_id1-3-2-1" text:style-name="zakelijke-mededeling-tekst">
          <text:section text:name="tekst_id1-3-2-1-1" text:style-name="tekst">
            <text:p text:style-name="common-al">Vanwege de toegenomen vraag naar energie bereiden Gedeputeerde Staten van de Provincie Noord-Holland een inpassingsplan voor ten behoeve van (i) een nieuw 150 kV-schakelstation in Beverwijk, (ii) een ondergrondse 150 kV-kabelverbinding tussen het bestaande 380 kV-hoogspanningsstation en het nieuw te bouwen schakelstation in Beverwijk en (iii) een ondergrondse 150 kV-kabelverbinding tussen het nieuw te bouwen schakelstation te Beverwijk en het bestaande hoogspanningsstation in Oterleek. Informatie over het project is te vinden op de website <text:a xlink:href="http://www.noord-holland.nl/netuitbreiding" xlink:type="simple"><text:span text:style-name="nadrukondlijn">www.noord-holland.nl/netuitbreiding</text:span></text:a>.</text:p>
            <text:p text:style-name="common-al">Gedeputeerde Staten maken hierbij bekend dat Provinciale Staten van de Provincie Noord-Holland op 28 juni 2021 hebben besloten een voorbereidingsbesluit vast te stellen ten behoeve van dit inpassingsplan. Het plangebied van het voorbereidingsbesluit omvat globaal het voorgenomen plangebied van het vast te stellen inpassingsplan.</text:p>
            <text:p text:style-name="common-al">Om te voorkomen dat het gebied minder geschikt wordt voor de netuitbreiding zijn nieuwe ruimtelijke ontwikkelingen niet toegestaan, tenzij daar een specifieke omgevingsvergunning voor wordt verleend. Als gemeenten een aanvraag ontvangen voor een omgevingsvergunning voor het bouwen of voor het uitvoeren van overige werken en werkzaamheden in dit gebied, dan moet rekening worden gehouden met dit voorbereidingsbesluit. Dat kan betekenen dat de aanvraag wordt aangehouden. Het gebied waarvoor deze beperking geldt, is aangegeven op de kaart bij het voorbereidingsbesluit. Deze kaart is te vinden op <text:a xlink:href="http://www.ruimtelijkeplannen.nl" xlink:type="simple"><text:span text:style-name="nadrukondlijn">www.ruimtelijkeplannen.nl</text:span></text:a>.</text:p>
            <text:p text:style-name="common-al">Het voorbereidingsbesluit treedt in werking op 1 juli 2021.</text:p>
            <text:p text:style-name="common-al">Dit voorbereidingsbesluit met bijbehorende verbeelding is digitaal te raadplegen via <text:a xlink:href="https://www.ruimtelijkeplannen.nl/?planidn=NL.IMRO.9927.VB2nu150kVBeveOter-VG02" xlink:type="simple"><text:span text:style-name="nadrukondlijn">https://www.ruimtelijkeplannen.nl/?planidn=NL.IMRO.9927.VB2nu150kVBeveOter-VG02</text:span></text:a> (planidentificatienummer (ID) is NL.IMRO.9927.VB2nu150kVBeveOter-VG02en via <text:a xlink:href="http://www.noord-holland.nl/netuitbreiding" xlink:type="simple"><text:span text:style-name="nadrukondlijn">www.noord-holland.nl/netuitbreiding</text:span></text:a>.</text:p>
            <text:p text:style-name="common-al">Voorts ligt het voorbereidingsbesluit ter inzage in het provinciehuis, Houtplein 33 te Haarlem. Het voorbereidingsbesluit is alleen op afspraak in te zien. U kunt hiervoor telefonisch contact opnemen met Info DIV via (023) 514 44 40 (bereikbaar op werkdagen tussen 8.00 en 18.00 uur) of per e-mail: <text:span text:style-name="nadrukondlijn">info.div@noord-holland.nl</text:span>.</text:p>
            <text:p text:style-name="last-al">Tegen het voorbereidingsbesluit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Provincie/DC.creator">Noord-Holland</meta:user-defined>
    <meta:user-defined meta:name="OVERHEID.Informatietype/DC.type">officiële publicatie</meta:user-defined>
    <meta:user-defined meta:name="OVERHEIDop.Rubriek/DC.type">ruimtelijk plan of omgevingsdocument</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imtelijkplan/OVERHEIDop.bekendmakingBetreffendePlan">NL.IMRO.9927.VB2nu150kVBeveOter-VG02</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DC.title">Provincie Noord-Holland - vaststellen van het Voorbereidingsbesluit netuitbreiding 150kV Beverwijk-Oterleek</meta:user-defined>
    <meta:user-defined meta:name="DCTERMS.W3CDTF/DCTERMS.available">2021-07-19</meta:user-defined>
    <meta:user-defined meta:name="DCTERMS.W3CDTF/OVERHEIDop.jaargang">2021</meta:user-defined>
    <meta:user-defined meta:name="OVERHEIDop.publicationIssue">5941</meta:user-defined>
    <meta:user-defined meta:name="OVERHEIDop.PrbID/DC.identifier">prb-2021-5941</meta:user-defined>
    <meta:user-defined meta:name="OVERHEIDop.versieInformatie"/>
  </office:meta>
</office:document-meta>
</file>