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0-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beleidsregels Wet natuurbescherming provincie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4:81, eerste lid, van de Algemene wet bestuursrecht en de artikelen 2.2 en 2.7 van de Wet natuurbescherming; </text:p>
            <text:p text:style-name="al"/>
            <text:p text:style-name="al">overwegende dat Gedeputeerde Staten op 10 december 2019 hebben besloten beleidsregels over intern en extern salderen op te nemen in de Beleidsregel Wet natuurbescherming provincie Drenthe; </text:p>
            <text:p text:style-name="al"/>
            <text:p text:style-name="al">overwegende dat beleidsmatige ontwikkelingen aanleiding hebben gegeven om de beleidsregel op een aantal punten aan te passen; </text:p>
            <text:p text:style-name="al"/>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eleidsregel Wet natuurbescherming provincie Drenthe, zoals vastgesteld bij hun besluit van 10 december 2019, kenmerk 5.10/2019002733, Provinciaal Blad 8065 van 2019, als volgt te wijzigen:</text:p>
            <text:p text:style-name="al"/>
            <text:p text:style-name="al">
            <text:span text:style-name="nadrukvet">A</text:span>.</text:p>
            <text:p text:style-name="al"/>
            <text:p text:style-name="al">Artikel 2.1 wordt als volgt gewijzigd (de wijziging van de verlettering geldt ook voor de toelichting):</text:p>
            <text:p text:style-name="al"/>
            <text:list text:style-name="id1-3-2-2-1-8">
              <text:list-item text:style-override="id1-3-2-2-1-8-1">
                <text:number>1.</text:number>
                <text:p text:style-name="al">Onder verlettering van de onderdelen a en b tot c en d, van de onderdelen c tot en met n tot g tot en met r, en van onderdeel o tot u worden de nieuwe onderdelen a, b, e, f, s en t ingevoegd luidende: </text:p>
              </text:list-item>
            </text:list>
            <text:p text:style-name="al"/>
            <text:list text:style-name="id1-3-2-2-1-10">
              <text:list-item text:style-override="id1-3-2-2-1-10-1">
                <text:number>a.</text:number>
                <text:p text:style-name="al">depositieruimte: in de stikstofbank opgenomen ruimte voor N-depositie op een relevant hexagoon in een Natura 2000-gebied;</text:p>
              </text:list-item>
              <text:list-item text:style-override="id1-3-2-2-1-10-2">
                <text:number>b.</text:number>
                <text:p text:style-name="al">doelgebonden depositiebank: voorziening gericht op het aan projecten of plannen kunnen toedelen van in deze bank aanwezige depositieruimte voor een bepaald doel;</text:p>
              </text:list-item>
              <text:list-item text:style-override="id1-3-2-2-1-10-3">
                <text:number>e.</text:number>
                <text:p text:style-name="al">microdepositiebank: voorziening gericht op het bij het verlenen van natuurvergunningen kunnen toedelen van in deze bank aanwezige depositieruimte aan microdeposities;</text:p>
              </text:list-item>
              <text:list-item text:style-override="id1-3-2-2-1-10-4">
                <text:number>f.</text:number>
                <text:p text:style-name="al">microdeposities: door een project veroorzaakte N-depositie van ten hoogste 0,05 mol stikstof per hectare per jaar;</text:p>
              </text:list-item>
              <text:list-item text:style-override="id1-3-2-2-1-10-5">
                <text:number>s.</text:number>
                <text:p text:style-name="al">vrijgevallen depositieruimte: ruimte voor N-depositie die resteert als een bevoegd gezag via extern salderen een natuurvergunning verleent;</text:p>
              </text:list-item>
              <text:list-item text:style-override="id1-3-2-2-1-10-6">
                <text:number>t.</text:number>
                <text:p text:style-name="al">vrijgemaakte depositieruimte: ruimte voor N-depositie die voldoet aan de eisen voor extern salderen als bedoeld in artikel 2.6, eerste tot en met vijfde en zevende tot en met elfde lid, van deze Beleidsregels die afkomstig is uit mitigerende maatregelen die specifiek zijn getroffen voor het mogelijk maken van ontwikkelingen.</text:p>
              </text:list-item>
            </text:list>
            <text:p text:style-name="al"/>
            <text:list text:style-name="id1-3-2-2-1-12">
              <text:list-item text:style-override="id1-3-2-2-1-12-1">
                <text:number>2.</text:number>
                <text:p text:style-name="al">In onderdeel i, N-depositie, wordt “mol per hectare per jaar” vervangen door “mol stikstof per hectare per jaar”.</text:p>
              </text:list-item>
            </text:list>
            <text:p text:style-name="al"/>
            <text:list text:style-name="id1-3-2-2-1-14">
              <text:list-item text:style-override="id1-3-2-2-1-14-1">
                <text:number>3.</text:number>
                <text:p text:style-name="al">Onderdeel j komt te luiden: referentiesituatie: toestemming als bedoeld in onderdeel q, onder 1°, 3° en 4°, of bij gebrek daaraan een op de Europese referentiedatum aanwezige toestemming als bedoeld in onderdeel q, onder 2° en 5,° waarbij de laagst toegestane depositie vanaf de referentiedatum geldt.</text:p>
              </text:list-item>
            </text:list>
            <text:p text:style-name="al"/>
            <text:list text:style-name="id1-3-2-2-1-16">
              <text:list-item text:style-override="id1-3-2-2-1-16-1">
                <text:number>4.</text:number>
                <text:p text:style-name="al">Onderdeel o komt te luiden: stikstofbank: voorziening bestaande uit een microdepositiebank en eventuele doelgebonden depositiebanken waarin Gedeputeerde Staten vrijgemaakte en vrijgevallen depositieruimte kunnen vastleggen die ten behoeve van saldering kan worden gebruikt.</text:p>
              </text:list-item>
            </text:list>
            <text:p text:style-name="al"/>
            <text:p text:style-name="al">
            <text:span text:style-name="nadrukvet">B</text:span>.</text:p>
            <text:p text:style-name="al"/>
            <text:p text:style-name="al">Artikel 2.10 komt als volgt te luiden:</text:p>
            <text:p text:style-name="al"/>
            <text:p text:style-name="al">
            <text:span text:style-name="nadrukvet">Artikel 2.10 Stikstofbank</text:span>
          </text:p>
            <text:p text:style-name="al"/>
            <text:list text:style-name="id1-3-2-2-1-24">
              <text:list-item text:style-override="id1-3-2-2-1-24-1">
                <text:number>1.</text:number>
                <text:p text:style-name="al">Gedeputeerde Staten van de gezamenlijke provincies dragen zorg voor de inrichting van de stikstofbank.</text:p>
              </text:list-item>
              <text:list-item text:style-override="id1-3-2-2-1-24-2">
                <text:number>2.</text:number>
                <text:p text:style-name="al">Onderhoud aan en beheer van de stikstofbank vinden plaats onder verantwoordelijkheid van Gedeputeerde Staten van de gezamenlijke provincies.</text:p>
              </text:list-item>
            </text:list>
            <text:p text:style-name="al"/>
            <text:p text:style-name="al">
            <text:span text:style-name="nadrukvet">C</text:span>.</text:p>
            <text:p text:style-name="al"/>
            <text:p text:style-name="al">Onder vernummering van artikelen 2.11 tot en met 2.13 (inclusief toelichting) tot artikelen 2.13 tot en met 2.15 worden nieuwe artikelen 2.11 en 2.12 ingevoegd luidende:</text:p>
            <text:p text:style-name="al"/>
            <text:p text:style-name="al">
            <text:span text:style-name="nadrukvet">Artikel 2.11 Microdepositiebank</text:span>
          </text:p>
            <text:p text:style-name="al"/>
            <text:list text:style-name="id1-3-2-2-1-32">
              <text:list-item text:style-override="id1-3-2-2-1-32-1">
                <text:number>1.</text:number>
                <text:p text:style-name="al">Gedeputeerde Staten delen alleen depositieruimte uit de microdepositiebank toe in een natuurvergunning als de boven de microdeposities benodigde ruimte op een andere wijze wordt vergund.</text:p>
              </text:list-item>
              <text:list-item text:style-override="id1-3-2-2-1-32-2">
                <text:number>2.</text:number>
                <text:p text:style-name="al">Gedeputeerde Staten van de provincies vullen gezamenlijk de microdepositiebank aan het begin van ieder kwartaal met vrijgevallen depositieruimte en kunnen deze dan aanvullen met vrijgemaakte depositieruimte. </text:p>
              </text:list-item>
              <text:list-item text:style-override="id1-3-2-2-1-32-3">
                <text:number>3.</text:number>
                <text:p text:style-name="al">Gedeputeerde Staten reserveren depositieruimte in de microdepositiebank op volgorde van binnenkomst van een volledige aanvraag voor zover alle daarvoor benodigde depositieruimte in de microdepositiebank beschikbaar is.</text:p>
              </text:list-item>
              <text:list-item text:style-override="id1-3-2-2-1-32-4">
                <text:number>4.</text:number>
                <text:p text:style-name="al">De beschikbare depositieruimte vermindert door het reserveren en toedelen van depositie aan projecten. De depositieruimte vermeerdert door de vulling, bedoeld in het tweede lid.</text:p>
              </text:list-item>
              <text:list-item text:style-override="id1-3-2-2-1-32-5">
                <text:number>5.</text:number>
                <text:p text:style-name="al">Op verzoek van een aanvrager kunnen Gedeputeerde Staten een volledige aanvraag waarvoor geen depositieruimte beschikbaar is eenmalig voor ten hoogste drie maanden aanhouden om gebruik te maken van de microdepositiebank.</text:p>
              </text:list-item>
              <text:list-item text:style-override="id1-3-2-2-1-32-6">
                <text:number>6.</text:number>
                <text:p text:style-name="al">Gedeputeerde Staten delen depositieruimte toe bij de verlening van een natuurvergunning.</text:p>
              </text:list-item>
              <text:list-item text:style-override="id1-3-2-2-1-32-7">
                <text:number>7.</text:number>
                <text:p text:style-name="al">Gedeputeerde Staten delen alleen depositieruimte toe voor zover zij is gereserveerd overeenkomstig het derde lid.</text:p>
              </text:list-item>
              <text:list-item text:style-override="id1-3-2-2-1-32-8">
                <text:number>8.</text:number>
                <text:p text:style-name="al">Een reservering vervalt bij de afwijzing of intrekking van een aanvraag om een natuurvergunning, waarna de hierbij betrokken depositieruimte opnieuw beschikbaar komt als vulling als bedoeld in het tweede lid.</text:p>
              </text:list-item>
              <text:list-item text:style-override="id1-3-2-2-1-32-9">
                <text:number>9.</text:number>
                <text:p text:style-name="al">Gedeputeerde Staten delen geen depositieruimte toe aan legalisatie van projecten waarvoor een meldingsplicht gold op grond van artikel 8 van de Regeling programmatische aanpak stikstof zoals dat luidde tot 1 januari 2017 of artikel 2.7 van de Regeling natuurbescherming zoals dat luidde op 28 mei 2019 en waarvoor een melding is gedaan.</text:p>
              </text:list-item>
            </text:list>
            <text:p text:style-name="al"/>
            <text:p text:style-name="al">
            <text:span text:style-name="nadrukvet">Artikel 2.12 Doelgebonden depositiebank</text:span>
          </text:p>
            <text:p text:style-name="al"/>
            <text:list text:style-name="id1-3-2-2-1-36">
              <text:list-item text:style-override="id1-3-2-2-1-36-1">
                <text:number>1.</text:number>
                <text:p text:style-name="al">Binnen de stikstofbank kunnen Gedeputeerde Staten, al dan niet in samenwerking met andere bevoegde gezagen, doelgebonden depositiebanken instellen.</text:p>
              </text:list-item>
              <text:list-item text:style-override="id1-3-2-2-1-36-2">
                <text:number>2.</text:number>
                <text:p text:style-name="al">Gedeputeerde Staten nemen per doelgebonden depositiebank een instellingsbesluit, dat in ieder geval het volgende bevat:</text:p>
              </text:list-item>
              <text:list-item text:style-override="id1-3-2-2-1-36-3">
                <text:number>a.</text:number>
                <text:p text:style-name="al">het doel van de doelgebonden depositiebank;</text:p>
              </text:list-item>
              <text:list-item text:style-override="id1-3-2-2-1-36-4">
                <text:number>b.</text:number>
                <text:p text:style-name="al">de termijn waarbinnen de in de doelgebonden depositiebank geregistreerde ruimte uitgegeven wordt, en</text:p>
              </text:list-item>
              <text:list-item text:style-override="id1-3-2-2-1-36-5">
                <text:number>c.</text:number>
                <text:p text:style-name="al">de regels voor vulling en toedeling van depositieruimte. </text:p>
              </text:list-item>
              <text:list-item text:style-override="id1-3-2-2-1-36-6">
                <text:number>3.</text:number>
                <text:p text:style-name="al">De vulling van een doelgebonden depositiebank bestaat uit vrijgemaakte ruimte.</text:p>
              </text:list-item>
              <text:list-item text:style-override="id1-3-2-2-1-36-7">
                <text:number>4.</text:number>
                <text:p text:style-name="al">Depositieruimte is uitsluitend beschikbaar voor plannen of projecten gerelateerd aan het doel als bedoeld in het tweede lid, onder a.</text:p>
              </text:list-item>
            </text:list>
            <text:p text:style-name="al"/>
            <text:p text:style-name="al">
            <text:span text:style-name="nadrukvet">D</text:span>.</text:p>
            <text:p text:style-name="al"/>
            <text:p text:style-name="al">In de algemene toelichting wordt onder ‘Stikstofdaling via extern salderen’ de term “RSRS” vervangen door “stikstofbank”.</text:p>
            <text:p text:style-name="al"/>
            <text:p text:style-name="al">
            <text:span text:style-name="nadrukvet">E.</text:span>
          </text:p>
            <text:p text:style-name="al"/>
            <text:p text:style-name="al">In de toelichting wordt onder het betreffende artikel zoals hieronder genoemd de volgende toelichting opgenomen.</text:p>
            <text:p text:style-name="al"/>
            <text:p text:style-name="al">Onder artikel 2.1 het volgende:</text:p>
            <text:p text:style-name="al"/>
            <text:p text:style-name="al">
            <text:span text:style-name="nadrukcur">Sub a (depositieruimte)</text:span>
          </text:p>
            <text:p text:style-name="al"/>
            <text:p text:style-name="al">Het in de stikstofbank opnemen van depositieruimte vereist een berekening met AERIUS Calculator. Gedeputeerde Staten gaan daarbij uit van de op dat moment meest recente versie van de AERIUS Calculator, zoals beschikbaar op www.aerius.nl.</text:p>
            <text:p text:style-name="al"/>
            <text:p text:style-name="al">
            <text:span text:style-name="nadrukcur">Sub e (microdepositiebank)</text:span>
          </text:p>
            <text:p text:style-name="al"/>
            <text:p text:style-name="al">Binnen de stikstofbank betreft de microdepositiebank een voorziening van de provincies die erop is gericht om depositieruimte aan natuurvergunningen te kunnen toedelen. De depositieruimte in deze microdepositiebank is afkomstig van vrijgevallen ruimte. Daarnaast kunnen de verschillende bevoegde gezagen de microdepositiebank vullen met vrijgemaakte depositieruimte. Als Gedeputeerde Staten een aanvraag om een natuurvergunning ontvangen waarin de aanvrager verzoekt om toedelen van depositieruimte uit deze bank, beoordelen zij of de microdepositiebank daarvoor de ruimte biedt. Deze beoordeling staat los van de vraag welk bevoegd gezag de betrokken natuurvergunning heeft verleend waarbij depositieruimte is vrijgevallen, of welk bevoegd gezag vrijgemaakte ruimte heeft ingebracht. Er is in zoverre sprake van een collectieve voorziening.</text:p>
            <text:p text:style-name="al"/>
            <text:p text:style-name="al">
            <text:span text:style-name="nadrukcur">Sub o (stikstofbank)</text:span>
          </text:p>
            <text:p text:style-name="al"/>
            <text:p text:style-name="al">De stikstofbank is een stikstofregistratiesysteem met als functie het mogelijk maken van salderen met stikstofruimte. In het systeem kunnen Gedeputeerde Staten depositieruimte opnemen (vulling) die zowel uit vrijgemaakte als uit vrijgevallen ruimte kan bestaan. Of depositieruimte in de microdepositiebank of in de doelgebonden depositiebank wordt opgenomen, is afhankelijk van de instellingsbesluiten die Gedeputeerde Staten hierover nemen.</text:p>
            <text:p text:style-name="al"/>
            <text:p text:style-name="al">
            <text:span text:style-name="nadrukcur">Sub s (vrijgevallen depositieruimte)</text:span>
          </text:p>
            <text:p text:style-name="al"/>
            <text:p text:style-name="al">Vrijgevallen depositieruimte is ruimte die ‘vrijvalt’ bij extern salderen. Aangezien saldogever en saldo-ontvanger zich niet op exact dezelfde locatie bevinden ten opzichte van stikstofgevoelige Natura 2000-gebieden, kan extern salderen ertoe leiden dat op bepaalde hexagonen meer gesaldeerd wordt dan nodig is. Het eindresultaat, de aan de saldo-ontvanger verleende natuurvergunning, is bepalend voor de hoeveelheid overblijvende ruimte. Die (na de afroming met 30% bij externe saldering) overblijvende ruimte valt toe aan de microdepositiebank. Dit is bijvoorbeeld het geval als Gedeputeerde Staten met behulp van artikel 6 van deze Beleidsregels een Wnb-vergunning hebben verleend. Gedeputeerde Staten bepalen de vrijgevallen ruimte aan de hand van de verleende natuurvergunning en de AERIUS-verschilberekeningen die daarvan deel uitmaken.</text:p>
            <text:p text:style-name="al"/>
            <text:p text:style-name="al">
            <text:span text:style-name="nadrukcur">Sub t (vrijgemaakte depositieruimte)</text:span>
          </text:p>
            <text:p text:style-name="al"/>
            <text:p text:style-name="al">Vrijgemaakte depositieruimte kan worden gebruikt voor het mogelijk maken van maatschappelijke en economische ontwikkelingen. Met saldering via de stikstofbank (te weten via de daarin opgenomen microdepositiebank dan wel via daarin opgenomen doelgebonden depositiebanken) wordt hetzelfde beoogd als met extern salderen: een toename van stikstofdepositie van een project wordt gesaldeerd met een afname van stikstofdepositie, bijvoorbeeld door een ingetrokken toestemming. Extern salderen en salderen via de stikstofbank zijn binnen de Wnb-vergunningverlening beide te duiden als een maatregel ter mitigatie van de effecten van het project. De wijze waarop het benodigde saldo wordt verkregen verschilt wel. In de stikstofbank wordt bijvoorbeeld niet gesaldeerd met het intrekken van toestemmingen, maar met de door die intrekking vrijgemaakte depositieruimte. De relevante eisen uit artikel 6 (extern salderen) worden toegepast op de depositieruimte die in de stikstofbank wordt opgenomen. Hieronder vallen bijvoorbeeld de eis dat deze maatregelen niet noodzakelijk zijn in het kader van artikel 6, tweede lid, van de Habitatrichtlijn en de afroming met 30%.</text:p>
            <text:p text:style-name="al"/>
            <text:p text:style-name="al">Onder artikel 2.10 het volgende:</text:p>
            <text:p text:style-name="al"/>
            <text:p text:style-name="al">leden 1-2: Stikstofbank is de nieuwe naam voor het eerder ingestelde Regionaal Stikstofregistratiesysteem (RSRS). In deze Beleidsregels is vastgelegd dat Gedeputeerde Staten van de provincies de stikstofbank gezamenlijk inrichten, onderhouden en beheren (of dit onder hun verantwoordelijkheid laten doen). Dit betekent onder meer dat Gedeputeerde Staten de vrijgemaakte en vrijgevallen ruimte die bestemd is voor opname in de stikstofbank daarin vastleggen. Dit biedt Gedeputeerde Staten de mogelijkheid om deze ruimte later weer uit te geven. Dit doen zij via de microdepositiebank of de doelgebonden depositiebank. Vrijgevallen depositieruimte wordt opgenomen in de microdepositiebank. Of vrijgemaakte depositieruimte in de microdepositiebank of in de doelgebonden depositiebank is opgenomen, is afhankelijk van de instellingsbesluiten van Gedeputeerde Staten.</text:p>
            <text:p text:style-name="al"/>
            <text:p text:style-name="al">Zowel bij vrijgemaakte als bij vrijgevallen depositieruimte nemen Gedeputeerde Staten alleen depositieruimte op in de stikstofbank indien de maatregelen waardoor deze ontstaan voldoen aan de eisen van de Habitatrichtlijn. Voor het intrekken van toestemmingen geldt bijvoorbeeld dat deze waren vergund op de referentiedatum en die ook nog aanwezig waren of konden zijn tot het moment van intrekking van de relevante vergunning of het sluiten van de overeenkomst over de inzet van de stikstofdepositie ten behoeve van het saldo-ontvangende bedrijf. In algemene zin geldt dat Gedeputeerde Staten ervoor zorgdragen dat de stikstofbank voldoet aan de voorwaarden die onder meer in de jurisprudentie aan stikstofdepositiebanken zijn gesteld. Hiermee waarborgen zij het mitigerende karakter van saldering via de stikstofbank .</text:p>
            <text:p text:style-name="al"/>
            <text:p text:style-name="al">De Afdeling Bestuursrechtspraak van de Raad van State heeft geoordeeld dat tussen de intrekking van een vergunning en de beschikbaarstelling van depositieruimte ten behoeve van saldering een directe samenhang kan worden aangenomen bij vergunningen die zijn ingetrokken ten behoeve van de opname in de depositiebank. Deze samenhang is aanwezig bij vergunningen die zijn ingetrokken ná de datum van (het concrete voornemen tot) instelling van de depositiebank. Voor de toepassing van deze Beleidsregels geldt ditzelfde voor ruimte die na deze datum is vrijgevallen. Gedeputeerde Staten hebben dit besluit tot instelling van de depositiebank genomen op 17 november 2020.</text:p>
            <text:p text:style-name="al"/>
            <text:p text:style-name="al">Onder artikel 2.11 het volgende<text:span text:style-name="nadrukvet">:</text:span></text:p>
            <text:p text:style-name="al"/>
            <text:p text:style-name="al">Artikel 2.11 (Microdepositiebank)</text:p>
            <text:p text:style-name="al"/>
            <text:p text:style-name="al">Leden 1-4: Depositieruimte is beschikbaar voor een project met depositie-effecten. De beschikbare depositieruimte is de in de microdepositiebank opgenomen depositieruimte voor een relevant hexagoon. De ruimte is beschikbaar op alle relevante hexagonen die door een project worden geraakt, voor ten hoogste 0,05 mol stikstof/ha/jr. De eventueel benodigde depositie boven de 0,05 mol stikstof/ha/jr. moet voor alle hexagonen van een project buiten de microdepositiebank worden opgelost, bijvoorbeeld door salderen, een ecologische onderbouwing, of andere vormen van mitigatie.</text:p>
            <text:p text:style-name="al"/>
            <text:p text:style-name="al">Gedeputeerde Staten reserveren beschikbare ruimte op basis van het principe ‘wie het eerst komt, wie het eerst maalt’. Daarbij geldt allereerst dat het om volledige aanvragen gaat, te weten aanvragen waarop artikel 4:5 van de Algemene wet bestuursrecht niet (meer) hoeft te worden toegepast. Gedeputeerde Staten beoordelen vervolgens of er voor een project dat op grond van het eerste lid in aanmerking komt voor toedeling ook daadwerkelijk depositieruimte beschikbaar is. Depositieruimte die niet is gereserveerd of toegedeeld, is beschikbaar. Als een aanvraag, inclusief de daarvoor uit de microdepositiebank benodigde depositieruimte, wat betreft de benodigde depositieruimte vergunbaar is, kan daarvoor de reservering uit het derde lid plaatsvinden, De beoordeling vindt zijn weerslag in de te verlenen natuurvergunning waarin de ruimte vervolgens wordt toegedeeld.</text:p>
            <text:p text:style-name="al"/>
            <text:p text:style-name="al">Lid 9: Onder het PAS bestonden meldingsplichtige activiteiten. De meldingsplicht betrof bepaalde activiteiten met een uitstoot tussen de 0,05 mol stikstof/ha/jr en 1 mol stikstof/ha/jr. Deze activiteiten worden op een andere wijze gelegaliseerd.</text:p>
            <text:p text:style-name="al"/>
            <text:p text:style-name="al">Onder artikel 2.12 het volgende<text:span text:style-name="nadrukvet">:</text:span></text:p>
            <text:p text:style-name="al"/>
            <text:p text:style-name="al">Artikel 2.12 (Doelgebonden depositiebank)</text:p>
            <text:p text:style-name="al"/>
            <text:p text:style-name="al">Het is aan Gedeputeerde Staten om de doelen te definiëren. Bevoegde gezagen kunnen ook gezamenlijk een doelgebonden depositiebank oprichten. In dat geval definiëren Gedeputeerde Staten de doelen in afstemming met de betreffende andere bevoegde gezagen. Bij de doelgebonden depositiebank geldt dat koppeling aan een doelstelling een vereiste is. Dat doel kan algemeen zijn (bijvoorbeeld stimulering van de gebiedsgerichte aanpak) of smal (zoals voor één specifiek project).</text:p>
            <text:p text:style-name="al"/>
            <text:p text:style-name="al">In het instellingbesluit dat Gedeputeerde Staten nemen, kunnen zij ook regels over inhoudelijke criteria voor toedeling van de depositieruimte opnemen.</text:p>
            <text:p text:style-name="al"/>
            <text:p text:style-name="al"/>
            <text:p text:style-name="al">Dit besluit treedt in werking op de dag na publicatie in het Provinciaal Blad.</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6 juli 2021</text:p>
            <text:p text:style-name="al">Kenmerk 5.1/2021001262</text:p>
            <text:p text:style-name="al"/>
            <text:p text:style-name="al"/>
            <text:p text:style-name="al"/>
            <text:p text:style-name="al">Uitgegeven: 19 juli 2021</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93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3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3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Provincie/DC.creator">Drenthe</meta:user-defined>
    <meta:user-defined meta:name="OVERHEID.Informatietype/DC.type">officiële publicatie</meta:user-defined>
    <meta:user-defined meta:name="OVERHEIDop.Rubriek/DC.type">beleidsregel</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19-11-14</meta:user-defined>
    <meta:user-defined meta:name="DC.source">artikel 2.2 van de Wet natuurbescherming]|[1.0:c:BWBR0037552&amp;artikel=2.2&amp;g=2021-07-01</meta:user-defined>
    <meta:user-defined meta:name="DC.source">artikel 2.7 van de Wet natuurbescherming]|[1.0:c:BWBR0037552&amp;artikel=2.7&amp;g=2021-07-01</meta:user-defined>
    <meta:user-defined meta:name="OVERHEIDop.referentienummer">2021001262</meta:user-defined>
    <dc:language>nl</dc:language>
    <meta:user-defined meta:name="OVERHEIDop.locatietype/OVERHEIDop.gebiedsmarkering">Provincie</meta:user-defined>
    <meta:user-defined meta:name="DC.title">Beleidsregels Wet natuurbescherming provincie Drenthe</meta:user-defined>
    <meta:user-defined meta:name="DCTERMS.W3CDTF/DCTERMS.available">2021-07-19</meta:user-defined>
    <meta:user-defined meta:name="DCTERMS.W3CDTF/OVERHEIDop.jaargang">2021</meta:user-defined>
    <meta:user-defined meta:name="OVERHEIDop.publicationIssue">5935</meta:user-defined>
    <meta:user-defined meta:name="OVERHEIDop.betreftRegeling">CVDR600909_12</meta:user-defined>
    <meta:user-defined meta:name="xs:date/OVERHEIDop.startdatum">2021-07-20</meta:user-defined>
    <meta:user-defined meta:name="OVERHEIDop.PrbID/DC.identifier">prb-2021-5935</meta:user-defined>
    <meta:user-defined meta:name="OVERHEIDop.versieInformatie"/>
  </office:meta>
</office:document-meta>
</file>