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147565 Indaver Groencompost B.V., - Middenweg 57,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vervanging van twee tanks (bassins) voor de opslag van percolaatwater, Indaver Groencompost BV, Middenweg 57 te Moerdijk.</text:p>
            <text:p text:style-name="common-al">15 juli 2021, Tilburg</text:p>
            <text:p text:style-name="common-al">Gedeputeerde Staten van Noord-Brabant heeft een aanvraag voor een vergunning ingevolge de Wet algemene bepalingen omgevingsrecht ontvangen van Indaver Groencompost BV. De aanvraag betreft de vervanging van twee tanks (bassins) voor de opslag van percolaatwater, voor de inrichting gelegen aan de Middenweg 57 te Moerdijk.</text:p>
            <text:p text:style-name="common-al">Gedeputeerde Staten van Noord-Brabant maakt bekend dat zij in het kader van de Wet algemene bepalingen omgevingsrecht de vergunningvoor de aanvraag verlenen.</text:p>
            <text:p text:style-name="common-al">De aanvraag, de beschikkingde bijbehorende stukken liggen vanaf 21 juli 2021 tot en met 1 september 2021 ter inzage bij de gemeente Moerdijk. Voor locatie, tijdstippen en dagen waarop u de stukken in kunt zien, verwijzen wij naar de website van de gemeente.</text:p>
            <text:p text:style-name="common-al">Vanaf het moment van terinzagelegging <text:span text:style-name="nadrukcur">is </text:span>de beschikkingte bekijken op de website 'www.overheid.nl' envan de provincie 'www.Brabant.nl'<text:span text:style-name="nadrukcur">.</text:span>I ndien u vragen of opmerkingen hebt, kunt u contact opnemen met de behandelaar op telefoonnummer 06-52857462.</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292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vervanging van twee tanks (bassins) voor de opslag van percolaatwater op locatie Middenweg 57, 4782PM Moerdijk</meta:user-defined>
    <dc:language>nl</dc:language>
    <meta:user-defined meta:name="OVERHEIDop.locatietype/OVERHEIDop.gebiedsmarkering">Punt</meta:user-defined>
    <meta:user-defined meta:name="DC.title">Aanvraag omgevingsvergunning voor OLO 6147565 Indaver Groencompost B.V., - Middenweg 57, 4782PM Moerdijk</meta:user-defined>
    <meta:user-defined meta:name="DCTERMS.W3CDTF/DCTERMS.available">2021-07-20</meta:user-defined>
    <meta:user-defined meta:name="DCTERMS.W3CDTF/OVERHEIDop.jaargang">2021</meta:user-defined>
    <meta:user-defined meta:name="OVERHEIDop.publicationIssue">5934</meta:user-defined>
    <meta:user-defined meta:name="OVERHEIDop.PrbID/DC.identifier">prb-2021-5934</meta:user-defined>
    <meta:user-defined meta:name="OVERHEIDop.versieInformatie"/>
  </office:meta>
</office:document-meta>
</file>