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ermeerdijken, polder 'De Nes', gemeente Waterland, verleggen riol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leggen van de riolering ter hoogte van polder 'De Nes' tussen dijkpaal 54 en 70, op de locatie kadastraal bekend onder perceelnummer 297, sectie G, gemeente Waterland. De te verleggen riolering heeft zijn intredepunt bij het terrein EuroParcs en zijn uittredepunt ten zuiden van de N518. De vergunning is ten behoeve van het project ‘Versterking Markermeerdijken’. Datum besluit: 13 juli 2021 Aanvrager: Unie van Marken V.O.F. Zaaknummer: 103938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2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3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3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3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242</meta:user-defined>
    <meta:user-defined meta:name="DCTERMS.abstract">Bekendmaking van Provincie Noord-Holland</meta:user-defined>
    <dc:language>nl</dc:language>
    <meta:user-defined meta:name="OVERHEIDop.locatietype/OVERHEIDop.gebiedsmarkering">Punt</meta:user-defined>
    <meta:user-defined meta:name="DC.title">Markermeerdijken, polder 'De Nes', gemeente Waterland, verleggen riolering</meta:user-defined>
    <meta:user-defined meta:name="OVERHEIDop.datumEindeReactietermijn">2021-07-25</meta:user-defined>
    <meta:user-defined meta:name="OVERHEIDop.terinzageleggingBG">https://odnzs.mozard.nl/mozard/!suite42.scherm1260?mObj=1266242</meta:user-defined>
    <meta:user-defined meta:name="DCTERMS.W3CDTF/DCTERMS.available">2021-07-19</meta:user-defined>
    <meta:user-defined meta:name="DCTERMS.W3CDTF/OVERHEIDop.jaargang">2021</meta:user-defined>
    <meta:user-defined meta:name="OVERHEIDop.publicationIssue">5931</meta:user-defined>
    <meta:user-defined meta:name="OVERHEIDop.PrbID/DC.identifier">prb-2021-5931</meta:user-defined>
    <meta:user-defined meta:name="OVERHEIDop.versieInformatie"/>
  </office:meta>
</office:document-meta>
</file>