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08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constructieve bouwkundige versterkingen / wijzigingen aan de bestaande leidingbrug</text:p>
            <text:p text:style-name="common-al">
            <text:span text:style-name="nadrukvet">Locatie: Baanhoekweg 40 te Dordrecht</text:span>
          </text:p>
            <text:p text:style-name="common-al">Datum besluit: 1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2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Zuid Holland, verlengen beslistermijn aanvraag om een omgevingsvergunning Baanhoekweg 40 te Dordre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5928</meta:user-defined>
    <meta:user-defined meta:name="OVERHEIDop.PrbID/DC.identifier">prb-2021-5928</meta:user-defined>
    <meta:user-defined meta:name="OVERHEIDop.versieInformatie"/>
  </office:meta>
</office:document-meta>
</file>