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atwijk Chemie B.V. (999916985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maart 2020 een aanvraag op grond van de Wet algemene bepalingen omgevingsrecht (Wabo) ontvangen van Katwijk Chemie B.V. voor de inrichting aan de Steenbakkerstraat 25, 2222 AT Katwijk.</text:p>
            <text:p text:style-name="common-al"/>
            <text:p text:style-name="common-al">De aanvraag bevat het onderdeel milieu, verandering.</text:p>
            <text:p text:style-name="common-al"/>
            <text:p text:style-name="common-al">De aanvraag betreft het specificeren van (potentiële) zeer zorgwekkende stoffen die binnen de inrichting worden gebruikt en al dan niet worden geëmitteerd. Daarnaast nemen wij ambtshalve voorschriften op naar aanleiding van ons gewijzigd beleid op het gebied van (potentieel) zeer zorgwekkende stoffen. </text:p>
            <text:p text:style-name="common-al"/>
            <text:p text:style-name="common-al">Het betreft een inrichting voor het produceren van actieve farmaceutische ingrediënt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1 juli 2021 tot en met 1 september 2021 op de volgende plaatsen inzien:</text:p>
            <text:p text:style-name="common-al">- de gemeente Katwijk, Koningin Julianalaan 3 te Katwijk,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985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2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69858</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Katwijk Chemie B.V. (9999169858)</meta:user-defined>
    <meta:user-defined meta:name="DCTERMS.W3CDTF/DCTERMS.available">2021-07-20</meta:user-defined>
    <meta:user-defined meta:name="DCTERMS.W3CDTF/OVERHEIDop.jaargang">2021</meta:user-defined>
    <meta:user-defined meta:name="OVERHEIDop.publicationIssue">5925</meta:user-defined>
    <meta:user-defined meta:name="OVERHEIDop.PrbID/DC.identifier">prb-2021-5925</meta:user-defined>
    <meta:user-defined meta:name="OVERHEIDop.versieInformatie"/>
  </office:meta>
</office:document-meta>
</file>