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en ontbrandingstoestemming Oostsingel in Wo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5 juli 2021 een ontbrandingstoestemming verleend aan De Koster </text:p>
            <text:p text:style-name="common-al">Pyrotechnische Evenementen B.V. te Dronten in het kader van het Vuurwerkbesluit voor het ontbranden van vuurwerk </text:p>
            <text:p text:style-name="common-al">op 29 juni 2021 tussen 00:00 en 01:00 uur op de locatie Oostsingel in Woerden. Het besluit heeft zaakkenmerk </text:p>
            <text:p text:style-name="common-al">Z-VERG-2021-3032.</text:p>
            <text:p text:style-name="common-al"/>
            <text:p text:style-name="common-al">
            <text:span text:style-name="nadrukvet"> Bezwaar maken </text:span>
          </text:p>
            <text:p text:style-name="common-al">Als u het niet eens bent met dit besluit, kunt u bezwaar maken. U heeft hiervoor 6 weken de tijd. De bezwaartermijn begint </text:p>
            <text:p text:style-name="common-al">op de dag nadat dit besluit is verstuurd naar de aanvrager. U kunt uw bezwaarschrift schriftelijk of digitaal indienen. </text:p>
            <text:p text:style-name="common-al">De van rechtswege verleende vergunning treedt na de bezwarentermijn in werking, tenzij bezwaar is gemaakt. Dan wordt de </text:p>
            <text:p text:style-name="common-al">inwerkingtreding opgeschort totdat op het bezwaar is beslist. </text:p>
            <text:p text:style-name="common-al"/>
            <text:p text:style-name="common-al">Uw schriftelijke bezwaarschrift kunt u richten aan: Provincie Utrecht, t.a.v. de secretaris van de Awb-adviescommissie, </text:p>
            <text:p text:style-name="common-al">postbus 80300, 3508 TH Utrecht. U kunt digitaal bezwaar maken via een formulier op de website van de Provincie Utrecht. </text:p>
            <text:p text:style-name="common-al">U vindt het formulier via www.provincie-utrecht.nl onder: loket/klacht, bezwaar of melding doorgeven/bezwaar tegen </text:p>
            <text:p text:style-name="common-al">beslissing provincie. </text:p>
            <text:p text:style-name="common-al">In het bezwaarschrift moet in ieder geval staan: </text:p>
            <text:p text:style-name="common-al">o uw naam en contactgegevens; </text:p>
            <text:p text:style-name="common-al">o de datum waarop u het bezwaar indient; </text:p>
            <text:p text:style-name="common-al">o een beschrijving van (het onderdeel van) het plan waar u bezwaar tegen heeft; </text:p>
            <text:p text:style-name="common-al">o de reden waarom u hier bezwaar tegen heeft; </text:p>
            <text:p text:style-name="common-al">o als u schriftelijk bezwaar maakt: uw handtekening (bij digitaal bezwaar geldt uw DigiD als handtekening). </text:p>
            <text:p text:style-name="common-al"/>
            <text:p text:style-name="common-al">
            <text:span text:style-name="nadrukvet">Voorlopige voorziening </text:span>
          </text:p>
            <text:p text:style-name="common-al">Ook als u bezwaar indient, blijft het besluit van kracht. Dit betekent dat de houder van het besluit hiervan gebruik kan maken. </text:p>
            <text:p text:style-name="common-al">Zijn er volgens u zwaarwegende belangen om de werking van het besluit te schorsen, dan kunt u een verzoek om een </text:p>
            <text:p text:style-name="common-al">voorlopige voorziening indienen. Dit kan alleen als u ook bezwaar heeft gemaakt. U vraagt een voorlopige voorziening aan </text:p>
            <text:p text:style-name="common-al">bij de voorzitter van de Afdeling Bestuursrechtspraak van de Raad van State, onder vermelding van voorlopige voorziening, </text:p>
            <text:p text:style-name="common-al">Postbus 20019, 2500 EA Den Haag. Stuur bij uw verzoek om een voorlopige voorziening een kopie van uw bezwaarschrift </text:p>
            <text:p text:style-name="common-al">en een afschrift van het besluit mee. Ook moet u vermelden wat de reden is om de vergunning te schorsen. Houd u er </text:p>
            <text:p text:style-name="common-al">rekening mee dat u griffierecht moet betalen als u een voorlopige voorziening aanvraagt. </text:p>
            <text:p text:style-name="common-al"/>
            <text:p text:style-name="common-al">U kunt het besluit en de bijbehorende stukken opvragen bij de RUD Utrecht via info@rudutrecht.nl of 030-7023300. </text:p>
            <text:p text:style-name="common-al">Vermeld u hierbij het kenmerk Z-VERG-2021-3032. U kunt de stukken ook inzien bij de gemeente Woerden, Blekerijlaan 14, </text:p>
            <text:p text:style-name="common-al">op maandag van 8.30- 19.30uur, dinsdag t/m donderdag van 8.30-16.30 uur en op vrijdag van 8.30- 12.30uur na telefonische afspraak 140348. </text:p>
            <text:p text:style-name="common-al"/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</text:p>
            <text:p text:style-name="common-al">ermeldt u hierbij het hierboven genoemde zaakkenmerk. Wilt u op de hoogte blijven van publicaties van de overheid over uw omgeving? A</text:p>
            <text:p text:style-name="last-al">bonneert u zich dan via www.overheid.nl op de e-mailservice. U krijgt dan bericht als er een melding of 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92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2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2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kendmaking verlenen ontbrandingstoestemming Oostsingel in Woerd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5924</meta:user-defined>
    <meta:user-defined meta:name="OVERHEIDop.PrbID/DC.identifier">prb-2021-5924</meta:user-defined>
    <meta:user-defined meta:name="OVERHEIDop.versieInformatie"/>
  </office:meta>
</office:document-meta>
</file>