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Financiële verordening provincie Drenth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vinciale Staten van Drenthe;</text:p>
            <text:p text:style-name="al"/>
            <text:p text:style-name="al">gelezen het voorstel van Gedeputeerde Staten van Drenthe van 8 juni 2021, kenmerk 22/5.9/2021000877;</text:p>
            <text:p text:style-name="al"/>
            <text:p text:style-name="al"/>
            <text:p text:style-name="al">BESLUITEN:  </text:p>
            <text:p text:style-name="al"/>
            <text:p text:style-name="al"/>
            <text:p text:style-name="al">de Financiële verordening provincie Drenthe 2020, Provinciaal Blad 2020-9697, als volgt te wijzigen: artikel 7, lid 2 wordt: ‘Provinciale Staten stellen jaarlijks het in lid 1 sub b genoemde grensbedrag vast’</text:p>
            <text:p text:style-name="al"/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mr. drs. S. Buissink, griffier</text:p>
            <text:p text:style-name="al"/>
            <text:p text:style-name="al"/>
            <text:p text:style-name="al"/>
            <text:p text:style-name="al">Assen, 7 juli 2021</text:p>
            <text:p text:style-name="al">Kenmerk: 22/5.9/2021000877</text:p>
            <text:p text:style-name="al"/>
            <text:p text:style-name="al"/>
            <text:p text:style-name="al"/>
            <text:p text:style-name="al">Uitgegeven: 19 juli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rtikel 216 van de Provinciewet]|[1.0:c:BWBR0005645&amp;artikel=216&amp;g=2020-01-01</meta:user-defined>
    <meta:user-defined meta:name="OVERHEIDop.referentienummer">2021000877</meta:user-defined>
    <meta:user-defined meta:name="DCTERMS.alternative">Financiële verordening provincie Drenthe 2020</meta:user-defined>
    <dc:language>nl</dc:language>
    <meta:user-defined meta:name="OVERHEIDop.locatietype/OVERHEIDop.gebiedsmarkering">Provincie</meta:user-defined>
    <meta:user-defined meta:name="DC.title">Financiële verordening provincie Drenthe 2020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21</meta:user-defined>
    <meta:user-defined meta:name="OVERHEIDop.betreftRegeling">CVDR649505_2</meta:user-defined>
    <meta:user-defined meta:name="xs:date/OVERHEIDop.startdatum">2021-07-20</meta:user-defined>
    <meta:user-defined meta:name="OVERHEIDop.PrbID/DC.identifier">prb-2021-5921</meta:user-defined>
    <meta:user-defined meta:name="OVERHEIDop.versieInformatie"/>
  </office:meta>
</office:document-meta>
</file>