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Reactorweg 168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juli 2021 een ontbrandingstoestemming verleend aan Caffero GmbH te Berlicum in het kader van het Vuurwerkbesluit voor het ontbranden van vuurwerk op 29 augustus 2021 tussen 20:00 en 22:00 uur op de locatie Reactorweg 168 in Utrecht. Het besluit heeft zaakkenmerk Z-VERG-2021-304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3041. U kunt de stukken ook inzien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1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effectgebied">Vlak</meta:user-defined>
    <meta:user-defined meta:name="DC.title">Bekendmaking verlenen ontbrandingstoestemming Reactorweg 168 in Utrecht</meta:user-defined>
    <meta:user-defined meta:name="DCTERMS.W3CDTF/DCTERMS.available">2021-07-19</meta:user-defined>
    <meta:user-defined meta:name="DCTERMS.W3CDTF/OVERHEIDop.jaargang">2021</meta:user-defined>
    <meta:user-defined meta:name="OVERHEIDop.publicationIssue">5919</meta:user-defined>
    <meta:user-defined meta:name="OVERHEIDop.PrbID/DC.identifier">prb-2021-5919</meta:user-defined>
    <meta:user-defined meta:name="OVERHEIDop.versieInformatie"/>
  </office:meta>
</office:document-meta>
</file>