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hemours Netherlands B.V. (9999207514)</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7 januari 2021 een aanvraag op grond van de Wet algemene bepalingen omgevingsrecht (Wabo) ontvangen van Chemours Netherlands B.V. voor de inrichting aan de Baanhoekweg 22, 3313 LA Dordrecht.</text:p>
            <text:p text:style-name="common-al"/>
            <text:p text:style-name="common-al">De aanvraag betreft een verlenging van de gestelde emissie-eisen, in de omgevingsvergunning van </text:p>
            <text:p text:style-name="common-al">7 juni 2016 met kenmerk D-16-1576977, voor de emissies van de Fluorelastomerenfabrieken (ook wel bekend als de Viton® fabriek). Feitelijk betreft de aanvraag daarmee een verzoek om het wijzigen van voorschriften met betrekking tot emissies naar de lucht van de Fluorelastomeren-fabrieken. Voor zover de aanvraag ziet op emissies waarop het Activiteitenbesluit van toepassing is, zien wij de aanvraag tot wijziging van maatwerkvoorschriften.</text:p>
            <text:p text:style-name="common-al"/>
            <text:p text:style-name="common-al">Het betreft een inrichting voor de productie van synthetische organische polymeren, waaronder onder meer Teflon® PTFE, Teflon® FEP en Viton® polymeer.</text:p>
            <text:p text:style-name="common-al"/>
            <text:p text:style-name="common-al">Gedeputeerde Staten van Zuid-Holland hebben besloten de vergunning te verlenen.</text:p>
            <text:p text:style-name="common-al"/>
            <text:p text:style-name="common-al">Naar aanleiding van ingekomen zienswijzen is de tekst van de beschikking gewijzigd ten opzichte van de ontwerpbeschikking.</text:p>
            <text:p text:style-name="common-al"/>
            <text:p text:style-name="tussenkopcur">Inzage</text:p>
            <text:p text:style-name="common-al">U kunt de beschikking en overige van belang zijnde stukken tijdens kantooruren van 17 juli 2021 tot en met 28 augustus 2021 op de volgende plaatsen inzien:</text:p>
            <text:p text:style-name="common-al">- de gemeente Dordrecht, in de hal van het Stadskantoor, Spuiboulevard 300 te Dordrecht (uitsluitend na telefonisch afspraak);</text:p>
            <text:p text:style-name="common-al">- de gemeente Papendrecht, Markt 22 te Papendrecht (uitsluitend na telefonisch afspraak);</text:p>
            <text:p text:style-name="common-al">- de gemeente Sliedrecht, in de hal van het gemeentekantoor, Industrieweg 11 te Sliedrecht (uitsluitend na telefonisch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0751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918</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918</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918</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07514</meta:user-defined>
    <meta:user-defined meta:name="DCTERMS.abstract">Gedeputeerde Staten van Zuid-Holland hebben besloten de vergunning te verlenen.</meta:user-defined>
    <dc:language>nl</dc:language>
    <meta:user-defined meta:name="OVERHEIDop.locatietype/OVERHEIDop.gebiedsmarkering">Adres</meta:user-defined>
    <meta:user-defined meta:name="DC.title">Kennisgeving beschikking Chemours Netherlands B.V. (9999207514)</meta:user-defined>
    <meta:user-defined meta:name="DCTERMS.W3CDTF/DCTERMS.available">2021-07-16</meta:user-defined>
    <meta:user-defined meta:name="DCTERMS.W3CDTF/OVERHEIDop.jaargang">2021</meta:user-defined>
    <meta:user-defined meta:name="OVERHEIDop.publicationIssue">5918</meta:user-defined>
    <meta:user-defined meta:name="OVERHEIDop.PrbID/DC.identifier">prb-2021-5918</meta:user-defined>
    <meta:user-defined meta:name="OVERHEIDop.versieInformatie"/>
  </office:meta>
</office:document-meta>
</file>