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terim omgevingsverordening, onderdeel stilte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grond van artikel 1.3 Wet milieubeheer alsmede artikel 2.48 en artikel 6.4 van de Interim Omgevingsverordening Noord-Brabant, op 15 juli 2021 ontheffing hebben verleend aan Sando Puinrecycling te Breda. De ontheffing, die zij hebben aangevraagd, heeft betrekking op mobiel breken van puin in het stiltegebied Oude Buissche Heide in de gemeente Zundert. Deze werkzaamheden kunnen tot gevolg hebben dat in de periode vanaf de datum van afgifte van de beschikking tot en met 29 september 2021 de ervaring van de natuurlijke geluiden kan worden verstoord. </text:p>
            <text:p text:style-name="common-al">Het verzoek, de ontheffing en de bijbehorende stukken liggen vanaf 21 juli 2021 tot en met 1 september 2021 tijdens openingsuren ter inzage op het gemeentehuis van de gemeente Zundert. Ook is het mogelijk gedurende deze periode de stukken in te zien in het Provinciehuis van Noord-Brabant, Brabantlaan 1 te ’s Hertogenbosch. U kunt daarvoor contact opnemen met de heer ing. J.G.F. de Wijs. Telefoon (06-52794046). Vanaf het moment van terinzagelegging is de beschikking via Internet te bekijken op www.brabant.nl/terinzage.</text:p>
            <text:p text:style-name="common-al">Belanghebbenden kunnen op grond van het bepaalde in de Algemene wet bestuursrecht vanaf 21 juli 2021 tot en met 1 september 2021 schriftelijk bezwaar indienen tegen het onderhavige besluit.</text:p>
            <text:p text:style-name="common-al">Het bezwaarschrift moet worden gericht aan het college van Gedeputeerde Staten van Noord-Brabant, Postbus 90151, 5200 MC 's-Hertogenbosch. Volgens artikel 6:5, lid 1 Awb dient het bezwaarschrift ondertekend te zijn en ten minste te bevatten:</text:p>
            <text:p text:style-name="common-al">• de naam en het adres van de indiener;</text:p>
            <text:p text:style-name="common-al">• de dagtekening;</text:p>
            <text:p text:style-name="common-al">• een omschrijving van het bestreden besluit;</text:p>
            <text:p text:style-name="common-al">• de gronden van het bezwaar.</text:p>
            <text:p text:style-name="common-al">Degene die gebruikmaakt van de mogelijkheid een bezwaarschrift in te dienen kan op grond van artikel 8:81 Awb bij de Voorzieningenrechter van de Rechtbank Oost-Brabant, sector Bestuursrecht, Postbus 90125, 5200 MA 's Hertogenbosch om een voorlopige voorziening vragen indien onverwijlde spoed, gelet op de betrokken belangen, dat vere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 Hertogenbosch, jul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82957</meta:user-defined>
    <meta:user-defined meta:name="DCTERMS.abstract">GS van Noord-Brabant hebben ontheffing verleend aan Sando Puinrecycling te Breda. De ontheffing heeft betrekking op mobiel breken van puin in het stiltegebied Oude Buissche Heide in de gemeente Zundert.</meta:user-defined>
    <dc:language>nl</dc:language>
    <meta:user-defined meta:name="OVERHEIDop.locatietype/OVERHEIDop.gebiedsmarkering">Woonplaats</meta:user-defined>
    <meta:user-defined meta:name="DC.title">Ontheffing Interim omgevingsverordening, onderdeel stiltegebieden</meta:user-defined>
    <meta:user-defined meta:name="DCTERMS.W3CDTF/DCTERMS.available">2021-07-21</meta:user-defined>
    <meta:user-defined meta:name="DCTERMS.W3CDTF/OVERHEIDop.jaargang">2021</meta:user-defined>
    <meta:user-defined meta:name="OVERHEIDop.publicationIssue">5917</meta:user-defined>
    <meta:user-defined meta:name="OVERHEIDop.PrbID/DC.identifier">prb-2021-5917</meta:user-defined>
    <meta:user-defined meta:name="OVERHEIDop.versieInformatie"/>
  </office:meta>
</office:document-meta>
</file>