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Lindenlaan 32 (openbare weg t.h.v. 27-28)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een melding ontvangen ingevolge artikel 40 (goedkeuring deelsaneringsplan) van de Wet bodembescherming (Wbb). De melding is namens Liander N.V. ingediend door Stantec B.V. Het betreft een verzoek tot het afgeven van een beschikking inzake de instemming met het ingediende deelsaneringsplan voor de locatie Lindenlaan 32 (openbare weg t.h.v. 27-28) in Sassenheim, kadastraal bekend als gemeente Sassenheim, sectie A, nummers 4842, 5787 en 5855 (allen ged.). In verband met werkzaamheden aan kabels en leidingen zal in de openbare weg ter hoogte van de Lindenlaan 27-28 in Sassenheim gegraven worden in verontreinigde grond. De grond zal tijdelijk worden uitgenomen en na afloop van de werkzaamheden worden teruggeplaatst. De locatie is geregistreerd onder de locatiecode AA06040002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22 juli 2021 tot en met 2 september 2021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071-4083100 of meldingwbb@odwh.nl. Vermeld hierbij het zaaknummer: 2021-013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13476</meta:user-defined>
    <meta:user-defined meta:name="DCTERMS.abstract">het betreft een verzoek tot het afgeven van een beschikking inzake de instemming met het ingediende deelsaneringsplan voor de locatie Lindenlaan 32 (openbare weg t.h.v. 27-28) in Sassenheim, kadastraal bekend als gemeente Sassenheim, sectie A, nummers 4842, 5787 en 5855 (allen ged.)</meta:user-defined>
    <dc:language>nl</dc:language>
    <meta:user-defined meta:name="OVERHEIDop.locatietype/OVERHEIDop.gebiedsmarkering">Adres</meta:user-defined>
    <meta:user-defined meta:name="DC.title">Kennisgeving Wet bodembescherming – Lindenlaan 32 (openbare weg t.h.v. 27-28) in Sassenheim</meta:user-defined>
    <meta:user-defined meta:name="DCTERMS.W3CDTF/DCTERMS.available">2021-07-21</meta:user-defined>
    <meta:user-defined meta:name="DCTERMS.W3CDTF/OVERHEIDop.jaargang">2021</meta:user-defined>
    <meta:user-defined meta:name="OVERHEIDop.publicationIssue">5915</meta:user-defined>
    <meta:user-defined meta:name="OVERHEIDop.PrbID/DC.identifier">prb-2021-5915</meta:user-defined>
    <meta:user-defined meta:name="OVERHEIDop.versieInformatie"/>
  </office:meta>
</office:document-meta>
</file>