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6232965 - SITA EcoService Treatment B.V. - Bedrijvenpark Twente 243 te Alme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Aanvrager : SITA EcoService Treatment B.V.</text:p>
            <text:p text:style-name="common-al">Locatie : Bedrijvenpark Twente 243 te Almelo</text:p>
            <text:p text:style-name="common-al">Omschrijving : Het bouwen van een betonblokken wand als keerwand voor opslag</text:p>
            <text:p text:style-name="common-al">Datum ontvangst : 12 juli 2021</text:p>
            <text:p text:style-name="common-al">Zaaknummer ODRN : W.Z21.10564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1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1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1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aanvraag omgevingsvergunning – OLO 6232965 - SITA EcoService Treatment B.V. - Bedrijvenpark Twente 243 te Almelo</meta:user-defined>
    <meta:user-defined meta:name="DCTERMS.W3CDTF/DCTERMS.available">2021-07-19</meta:user-defined>
    <meta:user-defined meta:name="DCTERMS.W3CDTF/OVERHEIDop.jaargang">2021</meta:user-defined>
    <meta:user-defined meta:name="OVERHEIDop.publicationIssue">5914</meta:user-defined>
    <meta:user-defined meta:name="OVERHEIDop.PrbID/DC.identifier">prb-2021-5914</meta:user-defined>
    <meta:user-defined meta:name="OVERHEIDop.versieInformatie"/>
  </office:meta>
</office:document-meta>
</file>