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lliander N.V. een aanvraag om een omgevingsvergunning.</text:p>
            <text:p text:style-name="common-al">Betreft: het realiseren van een inrichting voor de productie met elektrolyse van waterstofgas en opslag.</text:p>
            <text:p text:style-name="common-al">Locatie: Ecomunitypark 1, 8431 SM Oosterwolde, gemeente Ooststellingwerf.</text:p>
            <text:p text:style-name="common-al">Gedeputeerde Staten zijn van plan de gevraagde vergunning te verlenen onder kenmerk Z2021-002320.</text:p>
            <text:p text:style-name="common-al"/>
            <text:p text:style-name="common-al">De gemeenteraad heeft een ontwerpverklaring van geen bedenkingen afgegeven, vanwege strijd met het bestemmingsplan.</text:p>
            <text:p text:style-name="common-al"/>
            <text:p text:style-name="common-al">Tegen de ontwerpbeschikking (en ontwerpverklaring) kan iedereen van 12 juli t/m 23 augustus 2021 zienswijzen indienen bij Gedeputeerde Staten.</text:p>
            <text:p text:style-name="common-al"/>
            <text:p text:style-name="common-al">De ontwerpbeschikking (en ontwerpverklaring) liggen ter inzage van 12 juli t/m 23 augustus 2021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</text:p>
            <text:p text:style-name="last-al">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Ontwerpbeschikking Wet algemene bepalingen omgevings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8</meta:user-defined>
    <meta:user-defined meta:name="OVERHEIDop.PrbID/DC.identifier">prb-2021-5908</meta:user-defined>
    <meta:user-defined meta:name="OVERHEIDop.versieInformatie"/>
  </office:meta>
</office:document-meta>
</file>