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euwarden Aanvraa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van: FrieslandCampina Nederland B.V. een aanvraag om een omgevingsvergunning op 13 juli 2021.</text:p>
            <text:p text:style-name="common-al">Betreft: het reduceren van de opgeslagen hoeveelheid salpeterzuur (53%) in tank E5A1T01 van 42 m³ naar 32 m³.</text:p>
            <text:p text:style-name="common-al">Locatie: Pieter Stuyvesantweg 1, 8937 AC Leeuwarden, gemeente Leeuwarden.</text:p>
            <text:p text:style-name="common-al"/>
            <text:p text:style-name="common-al">Er staat nog geen bezwaar- of beroepsprocedure open.</text:p>
            <text:p text:style-name="common-al"/>
            <text:p text:style-name="last-al">Voor inlichtingen neemt u contact op met de Omgevingsdienst Groningen, e-mail <text:a xlink:href="mailto:bedrijfsbureau@od-groningen.nl" xlink:type="simple">bedrijfsbureau@od-groningen.nl</text:a> of tel. 0598 – 788 000. Bezoekadres: Lloydsweg 17, 9641 KJ Veendam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5905</text:span><text:line-break/><text:date style:data-style-name="dag" text:fixed="true" text:date-value="2021-07-16"/><text:line-break/><text:date style:data-style-name="jaar" text:fixed="true" text:date-value="2021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5905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5905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Leeuwarden Aanvraag Wet algemene bepalingen omgevingsrecht</meta:user-defined>
    <meta:user-defined meta:name="DCTERMS.W3CDTF/DCTERMS.available">2021-07-16</meta:user-defined>
    <meta:user-defined meta:name="DCTERMS.W3CDTF/OVERHEIDop.jaargang">2021</meta:user-defined>
    <meta:user-defined meta:name="OVERHEIDop.publicationIssue">5905</meta:user-defined>
    <meta:user-defined meta:name="OVERHEIDop.PrbID/DC.identifier">prb-2021-5905</meta:user-defined>
    <meta:user-defined meta:name="OVERHEIDop.versieInformatie"/>
  </office:meta>
</office:document-meta>
</file>