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234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: Verlenging van de reeds eerder verleende vergunning voor tijdelijke leidingbruggen voor een extra periode van 2 jaar </text:p>
            <text:p text:style-name="common-al">Aanvraagdatum : 12 juli 2021</text:p>
            <text:p text:style-name="common-al">Zaaknummer : 99992344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489</meta:user-defined>
    <meta:user-defined meta:name="DCTERMS.abstract">GS maken bekend dat aanvraag omgevingsvergunning met reguliere voorbereidingsprocedure is ontvangen voor verlengen eerder verleende vergunning tijdelijke leidingbruggen. </meta:user-defined>
    <dc:language>nl</dc:language>
    <meta:user-defined meta:name="OVERHEIDop.locatietype/OVERHEIDop.gebiedsmarkering">Adres</meta:user-defined>
    <meta:user-defined meta:name="DC.title">Kennisgeving aanvraag Vopak Terminal Europoort B.V. (9999234489)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4</meta:user-defined>
    <meta:user-defined meta:name="OVERHEIDop.PrbID/DC.identifier">prb-2021-5904</meta:user-defined>
    <meta:user-defined meta:name="OVERHEIDop.versieInformatie"/>
  </office:meta>
</office:document-meta>
</file>