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1-FUMO-0053410.</text:p>
            <text:p text:style-name="common-al">Locatie: Van Loonstraat, 9076 AT Sint Annaparochie, gemeente Waadhoeke. </text:p>
            <text:p text:style-name="common-al"/>
            <text:p text:style-name="common-al">Belanghebbenden kunnen t/m 24 augustus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Evaluatieverslag uitgevoerde bodemsaner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3</meta:user-defined>
    <meta:user-defined meta:name="OVERHEIDop.PrbID/DC.identifier">prb-2021-5903</meta:user-defined>
    <meta:user-defined meta:name="OVERHEIDop.versieInformatie"/>
  </office:meta>
</office:document-meta>
</file>