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7 juli 2021, Gedempte Molenwijk 10, 8442 BG  Heerenveen, gemeente Heerenve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9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9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9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Heerenveen Melding bodemsaner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5897</meta:user-defined>
    <meta:user-defined meta:name="OVERHEIDop.PrbID/DC.identifier">prb-2021-5897</meta:user-defined>
    <meta:user-defined meta:name="OVERHEIDop.versieInformatie"/>
  </office:meta>
</office:document-meta>
</file>