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werp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vergunning op grond van de Wet natuurbescherming.</text:p>
            <text:p text:style-name="common-al"/>
            <text:p text:style-name="common-al">
            <text:span text:style-name="nadrukvet">Betreft:</text:span> Bekendmaking ontwerpbesluit Trekwei 2 te Sibrandahûs. </text:p>
            <text:p text:style-name="common-al"/>
            <text:p text:style-name="common-al">
            <text:span text:style-name="nadrukvet">Locatie</text:span>: Trekwei 2, 9106 GB te Sibrandahûs.</text:p>
            <text:p text:style-name="common-al"/>
            <text:p text:style-name="common-al">Gedeputeerde Staten hebben een ontwerpbesluit verleend onder zaaknummer 192827.</text:p>
            <text:p text:style-name="common-al"/>
            <text:p text:style-name="common-al">Tegen dit ontwerpbesluit kan een belanghebbende tot en met 6 weken na publicatie een zienswijze indienen bij Gedeputeerde Staten. </text:p>
            <text:p text:style-name="common-al"/>
            <text:p text:style-name="common-al">Het ontwerp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antumadiel Bekendmaking ontwerpbesluit Wet Natuurbescherm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96</meta:user-defined>
    <meta:user-defined meta:name="OVERHEIDop.PrbID/DC.identifier">prb-2021-5896</meta:user-defined>
    <meta:user-defined meta:name="OVERHEIDop.versieInformatie"/>
  </office:meta>
</office:document-meta>
</file>