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t terrein tussen de Neerpolderseweg 17 en 19 te Giessenl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30 januari 2019, kenmerk ODH-2019-00007678, verleende ontheffing te <text:span text:style-name="nadrukvet">verlengen</text:span> tot 1 augustus 2022. De aanvraag betreft het opzettelijk vernielen of beschadigen van nesten of rustplaatsen van de kerkuil en het opzettelijk verstoren, alsmede beschadigen en vernielen van voortplantingsplaatsen of rustplaatsen van de gewone grootoorvleermuis en de rugstreeppad i.v.m. het slopen van bebouwing op een terrein. De locatie betreft <text:span text:style-name="nadrukvet">het terrein tussen de Neerpolderseweg 17 en 19 te Giessenlanden</text:span>. </text:p>
            <text:p text:style-name="common-al">
            <text:span text:style-name="nadrukvet">Bezwaar</text:span>
          </text:p>
            <text:p text:style-name="common-al">De beschikking is op 14 juli 2021 verzonden. Een belanghebbende kan tot en met 25 augustus 2021 een bezwaarschrift indienen bij Gedeputeerde Staten van Zuid-Holland, t.a.v. het Awb secretariaat, Postbus 90602, 2509 LP Den Haag, onder vermelding van het zaaknummer <text:span text:style-name="nadrukvet">0059614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9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9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9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het terrein tussen de Neerpolderseweg 17 en 19 te Giessenlanden</meta:user-defined>
    <meta:user-defined meta:name="DCTERMS.W3CDTF/DCTERMS.available">2021-07-16</meta:user-defined>
    <meta:user-defined meta:name="DCTERMS.W3CDTF/OVERHEIDop.jaargang">2021</meta:user-defined>
    <meta:user-defined meta:name="OVERHEIDop.publicationIssue">5892</meta:user-defined>
    <meta:user-defined meta:name="OVERHEIDop.PrbID/DC.identifier">prb-2021-5892</meta:user-defined>
    <meta:user-defined meta:name="OVERHEIDop.versieInformatie"/>
  </office:meta>
</office:document-meta>
</file>