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Sonac Burgum B.V. een aanvraag om een omgevingsvergunning op 8 juli 2021.</text:p>
            <text:p text:style-name="common-al">Betreft: het bouwen van een overkapping bij de bestaande losplaats van de Hepac lijn.</text:p>
            <text:p text:style-name="common-al">Locatie: Damsingel 27, 9262 AA Sumar, gemeente Tytsjerksteradiel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88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8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8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Tytsjerksteradiel Aanvraag Wet algemene bepalingen omgevingsrecht</meta:user-defined>
    <meta:user-defined meta:name="DCTERMS.W3CDTF/DCTERMS.available">2021-07-16</meta:user-defined>
    <meta:user-defined meta:name="DCTERMS.W3CDTF/OVERHEIDop.jaargang">2021</meta:user-defined>
    <meta:user-defined meta:name="OVERHEIDop.publicationIssue">5886</meta:user-defined>
    <meta:user-defined meta:name="OVERHEIDop.PrbID/DC.identifier">prb-2021-5886</meta:user-defined>
    <meta:user-defined meta:name="OVERHEIDop.versieInformatie"/>
  </office:meta>
</office:document-meta>
</file>