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Talentontwikkeling Podiumkunst 2022 (Nadere regels talentontwikkeling podiumkunst 2022)</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bij besluit van 6 juli 2021, nummer 2803037 hebben vastgesteld de: </text:p>
            <text:p text:style-name="al"/>
            <text:p text:style-name="al">
            <text:span text:style-name="nadrukvet">Nadere regels Talentontwikkeling Podiumkunst 2022</text:span>
          </text:p>
            <text:p text:style-name="al"/>
            <text:p text:style-name="al">
            <text:span text:style-name="nadrukvet">Gedeputeerde Staten van Flevoland,</text:span>
          </text:p>
            <text:p text:style-name="al"/>
            <text:p text:style-name="al">Overwegende dat: </text:p>
            <text:p text:style-name="al"/>
            <text:p text:style-name="al">Provinciale Staten van Flevoland met motie 8 ‘Definitie van Professionele Podiumkunst’ van 24 juni 2020 (#2633757) hebben opgeroepen om de Nadere regels Professionele Podiumkunst 2018 dusdanig te wijzigen dat deze openstaan voor semiprofessionele organisaties, omdat deze organisaties talenten en net afgestudeerden op en rond het podium mogelijkheden tot verdere ontwikkeling, stages en eerste werkervaring bieden, en van meerwaarde zijn voor het culturele leven en aanbod in Flevoland; in de cultuurnota ‘Flevoland, ruimte voor cultuur 2021-2024’ gesproken wordt over het ‘zoveel mogelijk in Flevoland bieden van ontwikkel- en beroepsmogelijkheden’ aan Flevolandse talenten die willen doorstromen; en gesproken wordt over het toewerken naar een keten van culturele (vervolg)opleidingen en leer-/werkplekken, subsidiëring van de beoogde semiprofessionele organisaties met nadere regels wenselijk is, </text:p>
            <text:p text:style-name="al"/>
            <text:p text:style-name="al">gelet op het bepaalde in artikel 2, tweede lid van de Algemene Subsidieverordening Flevoland 2012 </text:p>
            <text:p text:style-name="al"/>
            <text:p text:style-name="al">BESLUITEN:</text:p>
            <text:p text:style-name="al"/>
            <text:p text:style-name="al">vast te stellen de volgende ‘Nadere regels Talentonwikkeling Podiumkun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p text:style-name="al">
            <text:span text:style-name="nadrukcur">Semiprofessionele organisatie</text:span>: een organisatie waarbij sprake is van inzet van beroepskrachten voor de artistieke leiding en waar professionals, talenten en eventuele leden gezamenlijk podiumkunstprojecten uitvoeren.</text:p>
            <text:p text:style-name="al"/>
            <text:p text:style-name="al">
            <text:span text:style-name="nadrukcur">Talent</text:span>: iemand die als zodanig wordt herkend door de artistiek leider/professional van de aanvrager.</text:p>
            <text:p text:style-name="al"/>
            <text:p text:style-name="al">
            <text:span text:style-name="nadrukcur">Podiumkunsten</text:span>: artistieke disciplines die zich op of rond het podium afspelen.</text:p>
            <text:p text:style-name="al"/>
            <text:p text:style-name="al">
            <text:span text:style-name="nadrukcur">Podiumkunstproject</text:span>: een productie of festival in Flevoland op het gebied van de podiumkunsten met een maximale looptijd van een jaar. </text:p>
            <text:p text:style-name="al"/>
            <text:p text:style-name="al">
            <text:span text:style-name="nadrukcur">Talentontwikkeling</text:span>: het op basis van een duidelijk plan, structureel en onder professionele begeleiding bieden van ontwikkelmogelijkheden in de vorm van stages, opleidingstrajecten en/of leer-/werkplekken aan Flevolandse talenten.</text:p>
            <text:p text:style-name="al"/>
            <text:p text:style-name="al">
            <text:span text:style-name="nadrukcur">Projectkosten</text:span>: alle kosten die redelijkerwijs als noodzakelijk kunnen worden beschouwd voor de realisatie van het project.</text:p>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het (laten) bieden van ontwikkelmogelijkheden aan talenten in Flevoland.</text:p>
          </text:section>
          <text:section text:name="artikel_id1-3-2-2-3" text:style-name="artikel">
            <text:p text:style-name="artikel_kop_titel"><text:span text:style-name="artikel_kop_label">Artikel</text:span> <text:span text:style-name="artikel_kop_nr">3.</text:span> Subsidiecriteria </text:p>
            <text:p text:style-name="al">Subsidieaanvragen moeten voldoen aan de onderstaande criteria:</text:p>
            <text:p text:style-name="al"/>
            <text:list text:style-name="id1-3-2-2-3-4">
              <text:list-item text:style-override="id1-3-2-2-3-4-1">
                <text:number>1.</text:number>
                <text:p text:style-name="al">
                <text:span text:style-name="nadrukvet">Artistieke kwaliteit: </text:span>
              </text:p>
              </text:list-item>
              <text:list-item text:style-override="id1-3-2-2-3-4-2">
                <text:number/>
                <text:p text:style-name="al">De professionele kennis en ervaring van de artistiek leider blijkend uit het cv en het artistieke concept van het project.</text:p>
              </text:list-item>
            </text:list>
            <text:list text:style-name="id1-3-2-2-3-5">
              <text:list-item text:style-override="id1-3-2-2-3-5-1">
                <text:number>2.</text:number>
                <text:p text:style-name="al">
                <text:span text:style-name="nadrukvet">Talentontwikkeling: </text:span>
              </text:p>
              </text:list-item>
              <text:list-item text:style-override="id1-3-2-2-3-5-2">
                <text:number/>
                <text:p text:style-name="al">Hoe en in hoeverre de aanvrager talentontwikkeling aanpakt op de volgende niveaus:</text:p>
                <text:list text:style-name="id1-3-2-2-3-5-2-3">
                  <text:list-item text:style-override="id1-3-2-2-3-5-2-3-1">
                    <text:number>•</text:number>
                    <text:p text:style-name="al">een artistieke discipline nader kunnen verkennen </text:p>
                  </text:list-item>
                  <text:list-item text:style-override="id1-3-2-2-3-5-2-3-2">
                    <text:number>•</text:number>
                    <text:p text:style-name="al">zich kunnen verdiepen in een artistieke discipline</text:p>
                  </text:list-item>
                  <text:list-item text:style-override="id1-3-2-2-3-5-2-3-3">
                    <text:number>•</text:number>
                    <text:p text:style-name="al">zich kunnen voorbereiden op een kunstvakopleiding </text:p>
                  </text:list-item>
                  <text:list-item text:style-override="id1-3-2-2-3-5-2-3-4">
                    <text:number>•</text:number>
                    <text:p text:style-name="al">werkervaring kunnen opdoen als ‘young professional’ </text:p>
                  </text:list-item>
                </text:list>
              </text:list-item>
            </text:list>
            <text:list text:style-name="id1-3-2-2-3-6">
              <text:list-item text:style-override="id1-3-2-2-3-6-1">
                <text:number>3.</text:number>
                <text:p text:style-name="al">
                <text:span text:style-name="nadrukvet">Spreiding: </text:span>
              </text:p>
              </text:list-item>
              <text:list-item text:style-override="id1-3-2-2-3-6-2">
                <text:number/>
                <text:p text:style-name="al">Het project of festival vindt bij voorkeur plaats in meerdere gemeenten in Flevoland.</text:p>
              </text:list-item>
            </text:list>
            <text:list text:style-name="id1-3-2-2-3-7">
              <text:list-item text:style-override="id1-3-2-2-3-7-1">
                <text:number>4.</text:number>
                <text:p text:style-name="al">
                <text:span text:style-name="nadrukvet">Aansluiting bij de identiteit van Flevoland:</text:span>
              </text:p>
              </text:list-item>
              <text:list-item text:style-override="id1-3-2-2-3-7-2">
                <text:number/>
                <text:p text:style-name="al">Het gaat hierbij over het unieke verleden, heden en toekomst van Flevoland, over onze pioniersgeest en eigen, ondernemende manier van zaken aanpakken. </text:p>
              </text:list-item>
            </text:list>
          </text:section>
          <text:section text:name="artikel_id1-3-2-2-4" text:style-name="artikel">
            <text:p text:style-name="artikel_kop_titel"><text:span text:style-name="artikel_kop_label">Artikel</text:span> <text:span text:style-name="artikel_kop_nr">4.</text:span> Subsidieontvangers/doelgroepen</text:p>
            <text:list text:style-name="id1-3-2-2-4-2">
              <text:list-item text:style-override="id1-3-2-2-4-2-1">
                <text:number>1.</text:number>
                <text:p text:style-name="al">Alleen semiprofessionele organisaties kunnen onder deze nadere regels een subsidieaanvraag indienen voor een podiumkunstproject, waarbij talentontwikkeling een van doelstellingen is. </text:p>
              </text:list-item>
              <text:list-item text:style-override="id1-3-2-2-4-2-2">
                <text:number>2.</text:number>
                <text:p text:style-name="al">Elke semiprofessionele organisatie kan één aanvraag indienen. </text:p>
              </text:list-item>
              <text:list-item text:style-override="id1-3-2-2-4-2-3">
                <text:number>3.</text:number>
                <text:p text:style-name="al">Amateurkunstverenigingen en welzijnsorganisaties kunnen geen aanvraag om subsidie indienen, omdat zij niet behoren tot de doelgroep van deze nadere regels. </text:p>
              </text:list-item>
            </text:list>
          </text:section>
          <text:section text:name="artikel_id1-3-2-2-5" text:style-name="artikel">
            <text:p text:style-name="artikel_kop_titel"><text:span text:style-name="artikel_kop_label">Artikel</text:span> <text:span text:style-name="artikel_kop_nr">5.</text:span> Aanvraagtermijn </text:p>
            <text:list text:style-name="id1-3-2-2-5-2">
              <text:list-item text:style-override="id1-3-2-2-5-2">
                <text:number>1.</text:number>
                <text:p text:style-name="al">Een subsidieaanvraag kan gedurende het hele jaar worden ingediend, maar uiterlijk 13 weken voordat de activiteit plaatsvindt. </text:p>
              </text:list-item>
              <text:list-item text:style-override="id1-3-2-2-5-3">
                <text:number>2.</text:number>
                <text:p text:style-name="al">Een aanvraag wordt in volgorde van binnenkomst in behandeling genomen als deze tijdig en volledig bij Gedeputeerde Staten is ingedien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wordt ingediend met een online aanvraagformulier. De aanvraag moet ondertekend zijn door een hiertoe bevoegd persoon en bestaat uit de volgende onderdelen:</text:p>
                <text:list text:style-name="id1-3-2-2-6-2-3">
                  <text:list-item text:style-override="id1-3-2-2-6-2-3-1">
                    <text:number>A.</text:number>
                    <text:p text:style-name="al">een projectplan, waarin duidelijk staat omschreven hoe concreet invulling wordt gegeven aan de vier subsidiecriteria zoals genoemd in artikel 3, een beschrijving van haar organisatie en doelstellingen;</text:p>
                  </text:list-item>
                  <text:list-item text:style-override="id1-3-2-2-6-2-3-2">
                    <text:number>B.</text:number>
                    <text:p text:style-name="al">een planning van de activiteiten, waarbij de speellocatie(s) en het aantal geplande voorstellingen worden genoemd; </text:p>
                  </text:list-item>
                  <text:list-item text:style-override="id1-3-2-2-6-2-3-3">
                    <text:number>C.</text:number>
                    <text:p text:style-name="al"> de wijze waarop publiciteit wordt gegeven aan het project; </text:p>
                  </text:list-item>
                  <text:list-item text:style-override="id1-3-2-2-6-2-3-4">
                    <text:number>D.</text:number>
                    <text:p text:style-name="al">een sluitende begroting die inzicht geeft in de kosten en opbrengsten, inclusief een onderbouwing. Een verplicht onderdeel hiervan is een opgave van aanvragen die bij derden zijn ingediend voor subsidie, sponsoring of vergoeding voor hetzelfde project. </text:p>
                  </text:list-item>
                </text:list>
              </text:list-item>
              <text:list-item text:style-override="id1-3-2-2-6-3">
                <text:number>2.</text:number>
                <text:p text:style-name="al">De subsidieaanvraag bevat de volgende bijlage(n):</text:p>
                <text:list text:style-name="id1-3-2-2-6-3-3">
                  <text:list-item text:style-override="id1-3-2-2-6-3-3-1">
                    <text:number>•</text:number>
                    <text:p text:style-name="al">Bijlage 1: Curriculum Vitae van de artistiek leider;</text:p>
                  </text:list-item>
                  <text:list-item text:style-override="id1-3-2-2-6-3-3-2">
                    <text:number>•</text:number>
                    <text:p text:style-name="al">Bijlage 2: statuten van de organisatie (geldt alleen voor nieuwe aanvragers).</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aanvraag om subsidie wordt geweigerd wanneer:</text:p>
                <text:list text:style-name="id1-3-2-2-7-2-3">
                  <text:list-item text:style-override="id1-3-2-2-7-2-3-1">
                    <text:number>A.</text:number>
                    <text:p text:style-name="al">de aanvraag niet voldoet aan het bepaalde in deze nadere regels;</text:p>
                  </text:list-item>
                  <text:list-item text:style-override="id1-3-2-2-7-2-3-2">
                    <text:number>B.</text:number>
                    <text:p text:style-name="al">door honorering ervan het subsidieplafond wordt overschreden;</text:p>
                  </text:list-item>
                  <text:list-item text:style-override="id1-3-2-2-7-2-3-3">
                    <text:number>C.</text:number>
                    <text:p text:style-name="al">de te verstrekken subsidie moet worden beschouwd als ontoelaatbare staatssteun;</text:p>
                  </text:list-item>
                  <text:list-item text:style-override="id1-3-2-2-7-2-3-4">
                    <text:number>D.</text:number>
                    <text:p text:style-name="al">de aanvrager voor het betreffende jaar al subsidie op grond van deze nadere regels heeft ontvangen;</text:p>
                  </text:list-item>
                  <text:list-item text:style-override="id1-3-2-2-7-2-3-5">
                    <text:number>E.</text:number>
                    <text:p text:style-name="al">de aanvraag is ingediend door een organisatie die twee achtereenvolgende jaren subsidiabele activiteiten op grond van deze nadere regels tot twee keer toe niet heeft uitgevoerd, tenzij sprake is van uitzonderlijke omstandigheden die de organisatie niet kan worden toegerekend. </text:p>
                  </text:list-item>
                </text:list>
              </text:list-item>
              <text:list-item text:style-override="id1-3-2-2-7-3">
                <text:number>2.</text:number>
                <text:p text:style-name="al">De in het eerste lid bij e genoemde weigeringsgrond geldt voor een periode van drie jaar.</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Alle kosten die redelijkerwijs als noodzakelijk kunnen worden beschouwd voor de realisatie van het project. </text:p>
          </text:section>
          <text:section text:name="artikel_id1-3-2-2-9" text:style-name="artikel">
            <text:p text:style-name="artikel_kop_titel"><text:span text:style-name="artikel_kop_label">Artikel</text:span> <text:span text:style-name="artikel_kop_nr">9.</text:span> Niet subsidiabele kosten </text:p>
            <text:p text:style-name="al">In aanvulling op het bepaalde in artikel 6 van de Algemene Subsidieverordening Flevoland 2012 zijn de volgende kosten niet subsidiabel:</text:p>
            <text:list text:style-name="id1-3-2-2-9-3">
              <text:list-item text:style-override="id1-3-2-2-9-3-1">
                <text:number>a.</text:number>
                <text:p text:style-name="al">de reguliere exploitatiekosten;</text:p>
              </text:list-item>
              <text:list-item text:style-override="id1-3-2-2-9-3-2">
                <text:number>b.</text:number>
                <text:p text:style-name="al">kosten van (deel)activiteiten die plaatsvinden buiten Flevoland. </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aanvraag voor een podiumkunstproject bedraagt minimaal € 5.000 en maximaal € 15.000.</text:p>
              </text:list-item>
              <text:list-item text:style-override="id1-3-2-2-10-3">
                <text:number>2.</text:number>
                <text:p text:style-name="al">De subsidie bedraagt 35% van de totale subsidiabele ko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Voor de nadere regels ‘Talentontwikkeling Podiumkunst 2022’ geldt een jaarlijks subsidieplafond van € 35.000 (prijspeil 2022). Dit bedrag wordt ieder jaar geïndexeerd.</text:p>
          </text:section>
          <text:section text:name="artikel_id1-3-2-2-12" text:style-name="artikel">
            <text:p text:style-name="artikel_kop_titel"><text:span text:style-name="artikel_kop_label">Artikel</text:span> <text:span text:style-name="artikel_kop_nr">12.</text:span> Hardheidsclausule</text:p>
            <text:p text:style-name="al">Gedeputeerde Staten kunnen, indien hiervoor naar hun oordeel dringende redenen zijn, gemotiveerd afwijken van deze nadere regels.</text:p>
          </text:section>
          <text:section text:name="artikel_id1-3-2-2-13" text:style-name="artikel">
            <text:p text:style-name="artikel_kop_titel"><text:span text:style-name="artikel_kop_label">Artikel</text:span> <text:span text:style-name="artikel_kop_nr">13.</text:span> Citeertitel</text:p>
            <text:p text:style-name="al">Deze nadere regels kunnen worden aangehaald als ‘Nadere regels talentontwikkeling podiumkunst 2022’.</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1 oktober 2021.</text:p>
          </text:section>
        </text:section>
        <text:section text:name="regeling-sluiting_id1-3-2-3" text:style-name="regeling-sluiting">
          <text:section text:name="ondertekening_id1-3-2-3-1">
            <text:p><text:span text:style-name="functie">Aldus besloten in de vergadering van </text:span></text:p>
            <text:p><text:span text:style-name="functie">Gedeputeerde Staten van Flevoland,</text:span></text:p>
          </text:section>
          <text:section text:name="ondertekening_id1-3-2-3-2">
            <text:p><text:span text:style-name="functie"/></text:p>
            <text:p><text:span text:style-name="functie"> de secretaris,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https://lokaleregelgeving.overheid.nl/CVDR225449/2</meta:user-defined>
    <meta:user-defined meta:name="OVERHEIDop.referentienummer">2811031</meta:user-defined>
    <meta:user-defined meta:name="DCTERMS.alternative">Nadere regels talentontwikkeling podiumkunst 2022</meta:user-defined>
    <dc:language>nl</dc:language>
    <meta:user-defined meta:name="OVERHEIDop.locatietype/OVERHEIDop.gebiedsmarkering">Provincie</meta:user-defined>
    <meta:user-defined meta:name="DC.title">Besluit van Gedeputeerde Staten van de provincie Flevoland houdende regels omtrent Talentontwikkeling Podiumkunst 2022 (Nadere regels talentontwikkeling podiumkunst 2022)</meta:user-defined>
    <meta:user-defined meta:name="DCTERMS.W3CDTF/DCTERMS.available">2021-07-14</meta:user-defined>
    <meta:user-defined meta:name="DCTERMS.W3CDTF/OVERHEIDop.jaargang">2021</meta:user-defined>
    <meta:user-defined meta:name="OVERHEIDop.publicationIssue">5885</meta:user-defined>
    <meta:user-defined meta:name="OVERHEIDop.betreftRegeling">CVDR660460_1</meta:user-defined>
    <meta:user-defined meta:name="xs:date/OVERHEIDop.startdatum">2021-10-01</meta:user-defined>
    <meta:user-defined meta:name="OVERHEIDop.PrbID/DC.identifier">prb-2021-5885</meta:user-defined>
    <meta:user-defined meta:name="OVERHEIDop.versieInformatie"/>
  </office:meta>
</office:document-meta>
</file>