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pelt afvalinzameling Heerenveen B.V.</text:p>
            <text:p text:style-name="common-al">Betreft: ambtshalve wijzigen van de omgevingsvergunning van 19 januari 2010 met kenmerk 00870080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enemarkendreef 5, 8447 SG Heerenveen, gemeente Heerenveen.</text:p>
            <text:p text:style-name="common-al"/>
            <text:p text:style-name="common-al">Gedeputeerde Staten hebben de ontwerpbeschikking vastgesteld met kenmerk 2021-FUMO-0051664. </text:p>
            <text:p text:style-name="common-al">De vergunning is gewijzigd ten opzichte van de ontwerpbeschikking.</text:p>
            <text:p text:style-name="common-al"/>
            <text:p text:style-name="common-al">Tegen de beschikking kan van 20 juli t/m 30 augustus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9 juli t/m 30 augustus 2021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chriften kunt u sturen naar de Rechtbank Noord-Nederland, afdeling Bestuursrecht, Postbus 150, 9700 AD Groningen. 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8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8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8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5884</meta:user-defined>
    <meta:user-defined meta:name="OVERHEIDop.PrbID/DC.identifier">prb-2021-5884</meta:user-defined>
    <meta:user-defined meta:name="OVERHEIDop.versieInformatie"/>
  </office:meta>
</office:document-meta>
</file>