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97719, MM Metal Recycling B.V., Kilojoule 2, Klundert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tijdelijk directie verblijf voor de inrichting MM Metal Recycling B.V. op de locatie<text:span text:style-name="nadrukvet">Kilojoule 2, 4791PE Klundert<text:span text:style-name="nadrukvet">.</text:span></text:span></text:p>
            <text:p text:style-name="common-al">
            <text:span text:style-name="nadrukvet">
              <text:span text:style-name="nadrukvet">14 juli 2021, Tilburg</text:span>
            </text:span>
          </text:p>
            <text:p text:style-name="last-al">
            <text:span text:style-name="nadrukvet">Gedeputeerde Staten van Noord-Brabant maakt bekend dat zij van MM Metal Recycling B.V. een aanvraag voor een vergunning ingevolge de Wet algemene bepalingen omgevingsrecht hebben ontvangen. De aanvraag betreft een tijdelijk directie verblijf<text:span text:style-name="nadrukvet">,</text:span> voor de inrichting gelegen aan Kilojoule 2te Klundert<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125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regulier, op locatie Kilojoule 2, 4791PE Klundert</meta:user-defined>
    <dc:language>nl</dc:language>
    <meta:user-defined meta:name="OVERHEIDop.locatietype/OVERHEIDop.gebiedsmarkering">Punt</meta:user-defined>
    <meta:user-defined meta:name="DC.title">Aanvraag omgevingsvergunning voor OLO 6197719, MM Metal Recycling B.V., Kilojoule 2, Klundert - Kilojoule 2, 4791PE Klundert</meta:user-defined>
    <meta:user-defined meta:name="DCTERMS.W3CDTF/DCTERMS.available">2021-07-16</meta:user-defined>
    <meta:user-defined meta:name="DCTERMS.W3CDTF/OVERHEIDop.jaargang">2021</meta:user-defined>
    <meta:user-defined meta:name="OVERHEIDop.publicationIssue">5880</meta:user-defined>
    <meta:user-defined meta:name="OVERHEIDop.PrbID/DC.identifier">prb-2021-5880</meta:user-defined>
    <meta:user-defined meta:name="OVERHEIDop.versieInformatie"/>
  </office:meta>
</office:document-meta>
</file>