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ten behoeve van sloop en renovatie 48 woningen te Dronryp, Burdaard en Bitgum (huismus, gewone dwergvleermuis en laatvlieger). De ontheffing is geldig tot en met 31 december 2024.</text:p>
            <text:p text:style-name="common-al"/>
            <text:p text:style-name="common-al">Locatie: Dronryp 9035 EA, Burdaard 9111 HG/HH en Bitgum 9044 MT/MZ</text:p>
            <text:p text:style-name="common-al"/>
            <text:p text:style-name="common-al">Gedeputeerde Staten hebben een ontheffing verleend onder zaaknummer 223233. De ontheffing is geldig tot en met 31 december 2024. </text:p>
            <text:p text:style-name="common-al"/>
            <text:p text:style-name="common-al">Tegen deze ontheffing kan een belanghebbende tot en met 6 weken (tot en met 27 augustus 2021)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7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7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Bekendmaking ontheffing soorten Wet natuurbescherm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5878</meta:user-defined>
    <meta:user-defined meta:name="OVERHEIDop.PrbID/DC.identifier">prb-2021-5878</meta:user-defined>
    <meta:user-defined meta:name="OVERHEIDop.versieInformatie"/>
  </office:meta>
</office:document-meta>
</file>