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hemieweg 25 Moerdijk, Shell Nederland Chemie BV, Skyline (fase 2 milieu) (OLO 4509257)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fase 2 milieu) voor een vergunning ingevolge de Wet algemene bepalingen omgevingsrecht ontvangen van Shell Nederland Chemie BV. De aanvraag betrefthet verbouwen van een 8-tal kraakfornuizen om ze energie efficiënter te maken, alsmede het realiseren van een substation en bijbehorende export faciliteiten (het zogenaamde Skyline project) voor de inrichting gelegen aan Chemieweg 25 te Moerdijk.</text:p>
            <text:p text:style-name="common-al">Gedeputeerde Staten van Noord-Brabant maken bekend dat zij in het kader van de Wet algemene bepalingen omgevingsrecht de vergunning voor de aanvraag (fase 2 milieu) verlenen. De beschikking is gewijzigd ten opzichte van de ontwerpbeschikking.</text:p>
            <text:p text:style-name="common-al">13 juli 2021, Tilburg</text:p>
            <text:p text:style-name="common-al">De aanvraag, de beschikking en de bijbehorende stukken liggen vanaf 19 juli 2021 tot en met 30 augustus 2021 ter inzage bij de gemeente Moerdijk. Voor locatie, tijdstippen en dagen waarop u de stukken in kunt zien, verwijzen wij naar de website van de gemeente.Indien u vragen of opmerkingen hebt, kunt u contact opnemen met de behandelaar op telefoonnummer 06-52857440. Vanaf het moment van terinzagelegging is de beschikking te bekijken op de internetsite 'www.brabant.nl'.</text:p>
            <text:p text:style-name="common-al">Tegen de beschikking kan tot en met 30 augustus 2021 beroep worden ingesteld door de belanghebbenden die:</text:p>
            <text:list text:style-name="id1-3-2-1-1-6">
              <text:list-item text:style-override="id1-3-2-1-1-6-1">
                <text:number>•</text:number>
                <text:p text:style-name="al">- zienswijzen naar voren hebben gebracht over de ontwerpbeschikking;</text:p>
              </text:list-item>
              <text:list-item text:style-override="id1-3-2-1-1-6-2">
                <text:number>•</text:number>
                <text:p text:style-name="al">- het oneens zijn met de wijzigingen die in de beschikking ten opzichte van de ontwerpbeschikkingen zijn aangebracht;</text:p>
              </text:list-item>
              <text:list-item text:style-override="id1-3-2-1-1-6-3">
                <text:number>•</text:number>
                <text:p text:style-name="al">- 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s-Hertogenbosch. Indien spoed dit vereist, kan een voorlopige voorziening worden gevraagd.Dit verzoek moet worden gericht aan de voorzieningenrechter van de Rechtbank Oost-Brabant, Postbus 90125, 5200 MA 's-Hertogenbosch.</text:p>
            <text:p text:style-name="common-al">De beschikkingen voor de eerste en de tweede fase vormen gezamenlijk de omgevingsvergunning.De beschikkingen van beide fasen treden op dezelfde dag in werking. Deze dag is de dag waarop de tweede fase in werking zal treden. Het indienen van een <text:span text:style-name="nadrukcur">beroepschrift</text:span> houdt niet in dat de werking van de beschikking wordt uitgesteld. Het is daarom mogelijk om gelijktijdig met of na het indienen van een bezwaarschrift / beroepschrift een voorlopige voorziening te vragen bij de voorzieningenrechter van de Rechtbank Oost-Brabant, 90125, 5200 MA 's-Hertogenbosch. Voorwaarde om een dergelijke voorlopige voorziening te vragen is dat er sprake is van een spoedeisend belang.</text:p>
            <text:p text:style-name="common-al">
            <text:span text:style-name="nadrukcur">Toelichting: Alleen in het geval van de tweede fase, geldt de voorlopige voorziening.</text:span>
          </text:p>
            <text:p text:style-name="common-al">Aan deze procedure is het kenmerk 191102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bouwen van een 8-tal kraakfornuizen om ze energie efficiënter te maken, alsmede het realiseren van een substation en bijbehorende export faciliteiten (het zogenaamde Skyline project) voor de inrihting gelegen aan Chemieweg 25,  4782SJ Moerdijk</meta:user-defined>
    <dc:language>nl</dc:language>
    <meta:user-defined meta:name="OVERHEIDop.locatietype/OVERHEIDop.gebiedsmarkering">Punt</meta:user-defined>
    <meta:user-defined meta:name="DC.title">Beschikking uitgebreid Wabo voor Chemieweg 25 Moerdijk, Shell Nederland Chemie BV, Skyline (fase 2 milieu) (OLO 4509257) -Chemieweg 25, 4782SJ Moerdijk</meta:user-defined>
    <meta:user-defined meta:name="DCTERMS.W3CDTF/DCTERMS.available">2021-07-16</meta:user-defined>
    <meta:user-defined meta:name="DCTERMS.W3CDTF/OVERHEIDop.jaargang">2021</meta:user-defined>
    <meta:user-defined meta:name="OVERHEIDop.publicationIssue">5876</meta:user-defined>
    <meta:user-defined meta:name="OVERHEIDop.PrbID/DC.identifier">prb-2021-5876</meta:user-defined>
    <meta:user-defined meta:name="OVERHEIDop.versieInformatie"/>
  </office:meta>
</office:document-meta>
</file>